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hogen van de nok, Jan de Klerkstraat 30 in Brielle, (zaaknummer WABO-2022-0016, Esuite 936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verhogen van de nok, Jan de Klerkstraat 30 in Brielle.</text:p>
            <text:p text:style-name="common-al">Dit besluit is verzonden op 08-03-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886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6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6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16, Esuite 9362022 </meta:user-defined>
    <meta:user-defined meta:name="DCTERMS.abstract">Toestemming voor het verhogen van de nok, Jan de Klerkstraat 30 in Brielle</meta:user-defined>
    <dc:language>nl</dc:language>
    <meta:user-defined meta:name="OVERHEIDop.locatietype/OVERHEIDop.gebiedsmarkering">Adres</meta:user-defined>
    <meta:user-defined meta:name="DC.title">Toestemming voor het verhogen van de nok, Jan de Klerkstraat 30 in Brielle, (zaaknummer WABO-2022-0016, Esuite 9362022 )</meta:user-defined>
    <meta:user-defined meta:name="DCTERMS.W3CDTF/DCTERMS.available">2022-03-11</meta:user-defined>
    <meta:user-defined meta:name="DCTERMS.W3CDTF/OVERHEIDop.jaargang">2022</meta:user-defined>
    <meta:user-defined meta:name="OVERHEIDop.publicationIssue">108861</meta:user-defined>
    <meta:user-defined meta:name="OVERHEIDop.GmbID/DC.identifier">gmb-2022-108861</meta:user-defined>
    <meta:user-defined meta:name="OVERHEIDop.versieInformatie"/>
  </office:meta>
</office:document-meta>
</file>