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82*"/>
    </style:style>
    <style:style style:family="table-column" style:parent-style-name="colspec" style:name="id1-3-2-4-6-1-2">
      <style:table-column-properties style:rel-column-width="9*"/>
    </style:style>
    <style:style style:family="table-column" style:parent-style-name="colspec" style:name="id1-3-2-4-9-1-1">
      <style:table-column-properties style:rel-column-width="82*"/>
    </style:style>
    <style:style style:family="table-column" style:parent-style-name="colspec" style:name="id1-3-2-4-9-1-2">
      <style:table-column-properties style:rel-column-width="9*"/>
    </style:style>
    <style:style style:family="table-column" style:parent-style-name="colspec" style:name="id1-3-2-4-12-1-1">
      <style:table-column-properties style:rel-column-width="81*"/>
    </style:style>
    <style:style style:family="table-column" style:parent-style-name="colspec" style:name="id1-3-2-4-12-1-2">
      <style:table-column-properties style:rel-column-width="9*"/>
    </style:style>
    <style:style style:family="table-column" style:parent-style-name="colspec" style:name="id1-3-2-4-15-1-1">
      <style:table-column-properties style:rel-column-width="81*"/>
    </style:style>
    <style:style style:family="table-column" style:parent-style-name="colspec" style:name="id1-3-2-4-15-1-2">
      <style:table-column-properties style:rel-column-width="9*"/>
    </style:style>
    <style:style style:family="table-column" style:parent-style-name="colspec" style:name="id1-3-2-4-18-1-1">
      <style:table-column-properties style:rel-column-width="81*"/>
    </style:style>
    <style:style style:family="table-column" style:parent-style-name="colspec" style:name="id1-3-2-4-18-1-2">
      <style:table-column-properties style:rel-column-width="9*"/>
    </style:style>
    <text:list-style style:name="id1-3-2-4-18-1-3-1-1-1">
      <text:list-level-style-bullet text:bullet-char="-" text:level="1">
        <style:list-level-properties text:min-label-width="10mm"/>
      </text:list-level-style-bullet>
    </text:list-style>
    <text:list-style style:name="id1-3-2-4-18-1-3-1-1-1-1">
      <text:list-level-style-bullet text:bullet-char="-" text:level="1">
        <style:list-level-properties text:min-label-width="10mm"/>
      </text:list-level-style-bullet>
    </text:list-style>
    <text:list-style style:name="id1-3-2-4-18-1-3-1-1-1-2">
      <text:list-level-style-bullet text:bullet-char="-" text:level="1">
        <style:list-level-properties text:min-label-width="10mm"/>
      </text:list-level-style-bullet>
    </text:list-style>
    <style:style style:family="table-column" style:parent-style-name="colspec" style:name="id1-3-2-4-21-1-1">
      <style:table-column-properties style:rel-column-width="82*"/>
    </style:style>
    <style:style style:family="table-column" style:parent-style-name="colspec" style:name="id1-3-2-4-21-1-2">
      <style:table-column-properties style:rel-column-width="9*"/>
    </style:style>
    <style:style style:family="table-column" style:parent-style-name="colspec" style:name="id1-3-2-4-24-1-1">
      <style:table-column-properties style:rel-column-width="82*"/>
    </style:style>
    <style:style style:family="table-column" style:parent-style-name="colspec" style:name="id1-3-2-4-24-1-2">
      <style:table-column-properties style:rel-column-width="9*"/>
    </style:style>
    <style:style style:family="table-column" style:parent-style-name="colspec" style:name="id1-3-2-4-27-1-1">
      <style:table-column-properties style:rel-column-width="81*"/>
    </style:style>
    <style:style style:family="table-column" style:parent-style-name="colspec" style:name="id1-3-2-4-27-1-2">
      <style:table-column-properties style:rel-column-width="9*"/>
    </style:style>
    <style:style style:family="table-column" style:parent-style-name="colspec" style:name="id1-3-2-4-30-1-1">
      <style:table-column-properties style:rel-column-width="81*"/>
    </style:style>
    <style:style style:family="table-column" style:parent-style-name="colspec" style:name="id1-3-2-4-30-1-2">
      <style:table-column-properties style:rel-column-width="9*"/>
    </style:style>
    <style:style style:family="table-column" style:parent-style-name="colspec" style:name="id1-3-2-4-33-1-1">
      <style:table-column-properties style:rel-column-width="81*"/>
    </style:style>
    <style:style style:family="table-column" style:parent-style-name="colspec" style:name="id1-3-2-4-33-1-2">
      <style:table-column-properties style:rel-column-width="9*"/>
    </style:style>
    <style:style style:family="table-column" style:parent-style-name="colspec" style:name="id1-3-2-4-37-1-1">
      <style:table-column-properties style:rel-column-width="82*"/>
    </style:style>
    <style:style style:family="table-column" style:parent-style-name="colspec" style:name="id1-3-2-4-37-1-2">
      <style:table-column-properties style:rel-column-width="9*"/>
    </style:style>
    <style:style style:family="table-column" style:parent-style-name="colspec" style:name="id1-3-2-4-40-1-1">
      <style:table-column-properties style:rel-column-width="82*"/>
    </style:style>
    <style:style style:family="table-column" style:parent-style-name="colspec" style:name="id1-3-2-4-40-1-2">
      <style:table-column-properties style:rel-column-width="9*"/>
    </style:style>
    <style:style style:family="table-column" style:parent-style-name="colspec" style:name="id1-3-2-4-43-1-1">
      <style:table-column-properties style:rel-column-width="82*"/>
    </style:style>
    <style:style style:family="table-column" style:parent-style-name="colspec" style:name="id1-3-2-4-43-1-2">
      <style:table-column-properties style:rel-column-width="9*"/>
    </style:style>
    <style:style style:family="table-column" style:parent-style-name="colspec" style:name="id1-3-2-4-46-1-1">
      <style:table-column-properties style:rel-column-width="82*"/>
    </style:style>
    <style:style style:family="table-column" style:parent-style-name="colspec" style:name="id1-3-2-4-46-1-2">
      <style:table-column-properties style:rel-column-width="9*"/>
    </style:style>
    <style:style style:family="table-column" style:parent-style-name="colspec" style:name="id1-3-2-4-49-1-1">
      <style:table-column-properties style:rel-column-width="82*"/>
    </style:style>
    <style:style style:family="table-column" style:parent-style-name="colspec" style:name="id1-3-2-4-49-1-2">
      <style:table-column-properties style:rel-column-width="9*"/>
    </style:style>
    <style:style style:family="table-column" style:parent-style-name="colspec" style:name="id1-3-2-4-52-1-1">
      <style:table-column-properties style:rel-column-width="82*"/>
    </style:style>
    <style:style style:family="table-column" style:parent-style-name="colspec" style:name="id1-3-2-4-52-1-2">
      <style:table-column-properties style:rel-column-width="9*"/>
    </style:style>
    <style:style style:family="table-column" style:parent-style-name="colspec" style:name="id1-3-2-4-54-1-1">
      <style:table-column-properties style:rel-column-width="82*"/>
    </style:style>
    <style:style style:family="table-column" style:parent-style-name="colspec" style:name="id1-3-2-4-54-1-2">
      <style:table-column-properties style:rel-column-width="9*"/>
    </style:style>
    <style:style style:family="table-column" style:parent-style-name="colspec" style:name="id1-3-2-4-57-1-1">
      <style:table-column-properties style:rel-column-width="82*"/>
    </style:style>
    <style:style style:family="table-column" style:parent-style-name="colspec" style:name="id1-3-2-4-57-1-2">
      <style:table-column-properties style:rel-column-width="9*"/>
    </style:style>
    <style:style style:family="table-column" style:parent-style-name="colspec" style:name="id1-3-2-4-60-1-1">
      <style:table-column-properties style:rel-column-width="82*"/>
    </style:style>
    <style:style style:family="table-column" style:parent-style-name="colspec" style:name="id1-3-2-4-60-1-2">
      <style:table-column-properties style:rel-column-width="9*"/>
    </style:style>
    <style:style style:family="table-column" style:parent-style-name="colspec" style:name="id1-3-2-4-63-1-1">
      <style:table-column-properties style:rel-column-width="82*"/>
    </style:style>
    <style:style style:family="table-column" style:parent-style-name="colspec" style:name="id1-3-2-4-63-1-2">
      <style:table-column-properties style:rel-column-width="9*"/>
    </style:style>
    <style:style style:family="table-column" style:parent-style-name="colspec" style:name="id1-3-2-4-68-1-1">
      <style:table-column-properties style:rel-column-width="81*"/>
    </style:style>
    <style:style style:family="table-column" style:parent-style-name="colspec" style:name="id1-3-2-4-68-1-2">
      <style:table-column-properties style:rel-column-width="9*"/>
    </style:style>
    <style:style style:family="table-column" style:parent-style-name="colspec" style:name="id1-3-2-4-71-1-1">
      <style:table-column-properties style:rel-column-width="81*"/>
    </style:style>
    <style:style style:family="table-column" style:parent-style-name="colspec" style:name="id1-3-2-4-71-1-2">
      <style:table-column-properties style:rel-column-width="9*"/>
    </style:style>
    <style:style style:family="table-column" style:parent-style-name="colspec" style:name="id1-3-2-4-74-1-1">
      <style:table-column-properties style:rel-column-width="82*"/>
    </style:style>
    <style:style style:family="table-column" style:parent-style-name="colspec" style:name="id1-3-2-4-74-1-2">
      <style:table-column-properties style:rel-column-width="9*"/>
    </style:style>
    <style:style style:family="table-column" style:parent-style-name="colspec" style:name="id1-3-2-4-77-1-1">
      <style:table-column-properties style:rel-column-width="81*"/>
    </style:style>
    <style:style style:family="table-column" style:parent-style-name="colspec" style:name="id1-3-2-4-77-1-2">
      <style:table-column-properties style:rel-column-width="9*"/>
    </style:style>
    <style:style style:family="table-column" style:parent-style-name="colspec" style:name="id1-3-2-4-80-1-1">
      <style:table-column-properties style:rel-column-width="80*"/>
    </style:style>
    <style:style style:family="table-column" style:parent-style-name="colspec" style:name="id1-3-2-4-80-1-2">
      <style:table-column-properties style:rel-column-width="0*"/>
    </style:style>
    <style:style style:family="table-column" style:parent-style-name="colspec" style:name="id1-3-2-4-80-1-3">
      <style:table-column-properties style:rel-column-width="9*"/>
    </style:style>
    <style:style style:family="table-column" style:parent-style-name="colspec" style:name="id1-3-2-4-83-1-1">
      <style:table-column-properties style:rel-column-width="80*"/>
    </style:style>
    <style:style style:family="table-column" style:parent-style-name="colspec" style:name="id1-3-2-4-83-1-2">
      <style:table-column-properties style:rel-column-width="9*"/>
    </style:style>
    <style:style style:family="table-column" style:parent-style-name="colspec" style:name="id1-3-2-4-90-1-1">
      <style:table-column-properties style:rel-column-width="4*"/>
    </style:style>
    <style:style style:family="table-column" style:parent-style-name="colspec" style:name="id1-3-2-4-90-1-2">
      <style:table-column-properties style:rel-column-width="77*"/>
    </style:style>
    <style:style style:family="table-column" style:parent-style-name="colspec" style:name="id1-3-2-4-90-1-3">
      <style:table-column-properties style:rel-column-width="9*"/>
    </style:style>
    <style:style style:family="table-column" style:parent-style-name="colspec" style:name="id1-3-2-4-93-1-1">
      <style:table-column-properties style:rel-column-width="4*"/>
    </style:style>
    <style:style style:family="table-column" style:parent-style-name="colspec" style:name="id1-3-2-4-93-1-2">
      <style:table-column-properties style:rel-column-width="77*"/>
    </style:style>
    <style:style style:family="table-column" style:parent-style-name="colspec" style:name="id1-3-2-4-93-1-3">
      <style:table-column-properties style:rel-column-width="9*"/>
    </style:style>
    <style:style style:family="table-column" style:parent-style-name="colspec" style:name="id1-3-2-4-96-1-1">
      <style:table-column-properties style:rel-column-width="81*"/>
    </style:style>
    <style:style style:family="table-column" style:parent-style-name="colspec" style:name="id1-3-2-4-96-1-2">
      <style:table-column-properties style:rel-column-width="9*"/>
    </style:style>
    <style:style style:family="table-column" style:parent-style-name="colspec" style:name="id1-3-2-4-99-1-1">
      <style:table-column-properties style:rel-column-width="4*"/>
    </style:style>
    <style:style style:family="table-column" style:parent-style-name="colspec" style:name="id1-3-2-4-99-1-2">
      <style:table-column-properties style:rel-column-width="76*"/>
    </style:style>
    <style:style style:family="table-column" style:parent-style-name="colspec" style:name="id1-3-2-4-99-1-3">
      <style:table-column-properties style:rel-column-width="9*"/>
    </style:style>
    <style:style style:family="table-column" style:parent-style-name="colspec" style:name="id1-3-2-4-102-1-1">
      <style:table-column-properties style:rel-column-width="81*"/>
    </style:style>
    <style:style style:family="table-column" style:parent-style-name="colspec" style:name="id1-3-2-4-102-1-2">
      <style:table-column-properties style:rel-column-width="9*"/>
    </style:style>
    <style:style style:family="table-column" style:parent-style-name="colspec" style:name="id1-3-2-4-105-1-1">
      <style:table-column-properties style:rel-column-width="4*"/>
    </style:style>
    <style:style style:family="table-column" style:parent-style-name="colspec" style:name="id1-3-2-4-105-1-2">
      <style:table-column-properties style:rel-column-width="77*"/>
    </style:style>
    <style:style style:family="table-column" style:parent-style-name="colspec" style:name="id1-3-2-4-105-1-3">
      <style:table-column-properties style:rel-column-width="9*"/>
    </style:style>
    <style:style style:family="table-column" style:parent-style-name="colspec" style:name="id1-3-2-4-108-1-1">
      <style:table-column-properties style:rel-column-width="4*"/>
    </style:style>
    <style:style style:family="table-column" style:parent-style-name="colspec" style:name="id1-3-2-4-108-1-2">
      <style:table-column-properties style:rel-column-width="77*"/>
    </style:style>
    <style:style style:family="table-column" style:parent-style-name="colspec" style:name="id1-3-2-4-108-1-3">
      <style:table-column-properties style:rel-column-width="9*"/>
    </style:style>
    <style:style style:family="table-column" style:parent-style-name="colspec" style:name="id1-3-2-4-111-1-1">
      <style:table-column-properties style:rel-column-width="4*"/>
    </style:style>
    <style:style style:family="table-column" style:parent-style-name="colspec" style:name="id1-3-2-4-111-1-2">
      <style:table-column-properties style:rel-column-width="76*"/>
    </style:style>
    <style:style style:family="table-column" style:parent-style-name="colspec" style:name="id1-3-2-4-111-1-3">
      <style:table-column-properties style:rel-column-width="9*"/>
    </style:style>
    <style:style style:family="table-column" style:parent-style-name="colspec" style:name="id1-3-2-4-114-1-1">
      <style:table-column-properties style:rel-column-width="4*"/>
    </style:style>
    <style:style style:family="table-column" style:parent-style-name="colspec" style:name="id1-3-2-4-114-1-2">
      <style:table-column-properties style:rel-column-width="76*"/>
    </style:style>
    <style:style style:family="table-column" style:parent-style-name="colspec" style:name="id1-3-2-4-114-1-3">
      <style:table-column-properties style:rel-column-width="9*"/>
    </style:style>
    <style:style style:family="table-column" style:parent-style-name="colspec" style:name="id1-3-2-4-117-1-1">
      <style:table-column-properties style:rel-column-width="4*"/>
    </style:style>
    <style:style style:family="table-column" style:parent-style-name="colspec" style:name="id1-3-2-4-117-1-2">
      <style:table-column-properties style:rel-column-width="77*"/>
    </style:style>
    <style:style style:family="table-column" style:parent-style-name="colspec" style:name="id1-3-2-4-117-1-3">
      <style:table-column-properties style:rel-column-width="9*"/>
    </style:style>
    <style:style style:family="table-column" style:parent-style-name="colspec" style:name="id1-3-2-4-122-1-1">
      <style:table-column-properties style:rel-column-width="4*"/>
    </style:style>
    <style:style style:family="table-column" style:parent-style-name="colspec" style:name="id1-3-2-4-122-1-2">
      <style:table-column-properties style:rel-column-width="76*"/>
    </style:style>
    <style:style style:family="table-column" style:parent-style-name="colspec" style:name="id1-3-2-4-122-1-3">
      <style:table-column-properties style:rel-column-width="11*"/>
    </style:style>
    <style:style style:family="table-column" style:parent-style-name="colspec" style:name="id1-3-2-4-125-1-1">
      <style:table-column-properties style:rel-column-width="4*"/>
    </style:style>
    <style:style style:family="table-column" style:parent-style-name="colspec" style:name="id1-3-2-4-125-1-2">
      <style:table-column-properties style:rel-column-width="76*"/>
    </style:style>
    <style:style style:family="table-column" style:parent-style-name="colspec" style:name="id1-3-2-4-125-1-3">
      <style:table-column-properties style:rel-column-width="11*"/>
    </style:style>
    <style:style style:family="table-column" style:parent-style-name="colspec" style:name="id1-3-2-4-128-1-1">
      <style:table-column-properties style:rel-column-width="4*"/>
    </style:style>
    <style:style style:family="table-column" style:parent-style-name="colspec" style:name="id1-3-2-4-128-1-2">
      <style:table-column-properties style:rel-column-width="76*"/>
    </style:style>
    <style:style style:family="table-column" style:parent-style-name="colspec" style:name="id1-3-2-4-128-1-3">
      <style:table-column-properties style:rel-column-width="11*"/>
    </style:style>
    <style:style style:family="table-column" style:parent-style-name="colspec" style:name="id1-3-2-4-131-1-1">
      <style:table-column-properties style:rel-column-width="82*"/>
    </style:style>
    <style:style style:family="table-column" style:parent-style-name="colspec" style:name="id1-3-2-4-131-1-2">
      <style:table-column-properties style:rel-column-width="8*"/>
    </style:style>
    <style:style style:family="table-column" style:parent-style-name="colspec" style:name="id1-3-2-4-134-1-1">
      <style:table-column-properties style:rel-column-width="6*"/>
    </style:style>
    <style:style style:family="table-column" style:parent-style-name="colspec" style:name="id1-3-2-4-134-1-2">
      <style:table-column-properties style:rel-column-width="76*"/>
    </style:style>
    <style:style style:family="table-column" style:parent-style-name="colspec" style:name="id1-3-2-4-134-1-3">
      <style:table-column-properties style:rel-column-width="8*"/>
    </style:style>
    <style:style style:family="table-column" style:parent-style-name="colspec" style:name="id1-3-2-4-137-1-1">
      <style:table-column-properties style:rel-column-width="82*"/>
    </style:style>
    <style:style style:family="table-column" style:parent-style-name="colspec" style:name="id1-3-2-4-137-1-2">
      <style:table-column-properties style:rel-column-width="8*"/>
    </style:style>
    <style:style style:family="table-column" style:parent-style-name="colspec" style:name="id1-3-2-4-140-1-1">
      <style:table-column-properties style:rel-column-width="82*"/>
    </style:style>
    <style:style style:family="table-column" style:parent-style-name="colspec" style:name="id1-3-2-4-140-1-2">
      <style:table-column-properties style:rel-column-width="8*"/>
    </style:style>
    <style:style style:family="table-column" style:parent-style-name="colspec" style:name="id1-3-2-4-143-1-1">
      <style:table-column-properties style:rel-column-width="4*"/>
    </style:style>
    <style:style style:family="table-column" style:parent-style-name="colspec" style:name="id1-3-2-4-143-1-2">
      <style:table-column-properties style:rel-column-width="76*"/>
    </style:style>
    <style:style style:family="table-column" style:parent-style-name="colspec" style:name="id1-3-2-4-143-1-3">
      <style:table-column-properties style:rel-column-width="9*"/>
    </style:style>
    <style:style style:family="table-column" style:parent-style-name="colspec" style:name="id1-3-2-4-146-1-1">
      <style:table-column-properties style:rel-column-width="80*"/>
    </style:style>
    <style:style style:family="table-column" style:parent-style-name="colspec" style:name="id1-3-2-4-146-1-2">
      <style:table-column-properties style:rel-column-width="9*"/>
    </style:style>
    <style:style style:family="table-column" style:parent-style-name="colspec" style:name="id1-3-2-4-149-1-1">
      <style:table-column-properties style:rel-column-width="80*"/>
    </style:style>
    <style:style style:family="table-column" style:parent-style-name="colspec" style:name="id1-3-2-4-149-1-2">
      <style:table-column-properties style:rel-column-width="9*"/>
    </style:style>
    <style:style style:family="table-column" style:parent-style-name="colspec" style:name="id1-3-2-4-156-1-1">
      <style:table-column-properties style:rel-column-width="4*"/>
    </style:style>
    <style:style style:family="table-column" style:parent-style-name="colspec" style:name="id1-3-2-4-156-1-2">
      <style:table-column-properties style:rel-column-width="76*"/>
    </style:style>
    <style:style style:family="table-column" style:parent-style-name="colspec" style:name="id1-3-2-4-156-1-3">
      <style:table-column-properties style:rel-column-width="9*"/>
    </style:style>
    <style:style style:family="table-column" style:parent-style-name="colspec" style:name="id1-3-2-4-159-1-1">
      <style:table-column-properties style:rel-column-width="4*"/>
    </style:style>
    <style:style style:family="table-column" style:parent-style-name="colspec" style:name="id1-3-2-4-159-1-2">
      <style:table-column-properties style:rel-column-width="76*"/>
    </style:style>
    <style:style style:family="table-column" style:parent-style-name="colspec" style:name="id1-3-2-4-159-1-3">
      <style:table-column-properties style:rel-column-width="9*"/>
    </style:style>
    <style:style style:family="table-column" style:parent-style-name="colspec" style:name="id1-3-2-4-162-1-1">
      <style:table-column-properties style:rel-column-width="4*"/>
    </style:style>
    <style:style style:family="table-column" style:parent-style-name="colspec" style:name="id1-3-2-4-162-1-2">
      <style:table-column-properties style:rel-column-width="77*"/>
    </style:style>
    <style:style style:family="table-column" style:parent-style-name="colspec" style:name="id1-3-2-4-162-1-3">
      <style:table-column-properties style:rel-column-width="9*"/>
    </style:style>
    <style:style style:family="table-column" style:parent-style-name="colspec" style:name="id1-3-2-4-165-1-1">
      <style:table-column-properties style:rel-column-width="4*"/>
    </style:style>
    <style:style style:family="table-column" style:parent-style-name="colspec" style:name="id1-3-2-4-165-1-2">
      <style:table-column-properties style:rel-column-width="76*"/>
    </style:style>
    <style:style style:family="table-column" style:parent-style-name="colspec" style:name="id1-3-2-4-165-1-3">
      <style:table-column-properties style:rel-column-width="9*"/>
    </style:style>
    <style:style style:family="table-column" style:parent-style-name="colspec" style:name="id1-3-2-4-168-1-1">
      <style:table-column-properties style:rel-column-width="4*"/>
    </style:style>
    <style:style style:family="table-column" style:parent-style-name="colspec" style:name="id1-3-2-4-168-1-2">
      <style:table-column-properties style:rel-column-width="0*"/>
    </style:style>
    <style:style style:family="table-column" style:parent-style-name="colspec" style:name="id1-3-2-4-168-1-3">
      <style:table-column-properties style:rel-column-width="76*"/>
    </style:style>
    <style:style style:family="table-column" style:parent-style-name="colspec" style:name="id1-3-2-4-168-1-4">
      <style:table-column-properties style:rel-column-width="0*"/>
    </style:style>
    <style:style style:family="table-column" style:parent-style-name="colspec" style:name="id1-3-2-4-168-1-5">
      <style:table-column-properties style:rel-column-width="9*"/>
    </style:style>
    <style:style style:family="table-column" style:parent-style-name="colspec" style:name="id1-3-2-4-171-1-1">
      <style:table-column-properties style:rel-column-width="80*"/>
    </style:style>
    <style:style style:family="table-column" style:parent-style-name="colspec" style:name="id1-3-2-4-171-1-2">
      <style:table-column-properties style:rel-column-width="9*"/>
    </style:style>
  </office:automatic-styles>
  <office:body>
    <office:text>
      <text:p text:style-name="new_page_staatscourant"/>
      <text:p text:style-name="single-kop-titel">Verordening op de heffing en de invordering van leges Sint Anthonis 2022 (Verordening leges Sint Anthonis 2022)</text:p>
      <text:section text:name="regeling_id1-3-2" text:style-name="regeling">
        <text:section text:name="aanhef_id1-3-2-1" text:style-name="aanhef">
          <text:section text:name="preambule_id1-3-2-1-1" text:style-name="preambule">
            <text:p text:style-name="al">gezien het voorstel van de Stuurgroep Land van Cuijk i.o. d.d. 15 september 2021; gehoord de raadsgroep Raad en P&amp;C d.d. 29 september 2021;</text:p>
            <text:p text:style-name="al">gehoord de het Land van Cuijk-raad d.d. 20 oktober 2021;</text:p>
            <text:p text:style-name="al"/>
            <text:p text:style-name="al">gelet op de artikelen 156, eerste en tweede lid, aanhef en onderdeel h, en 229, eerste lid, aanhef en onderdeel b, van de Gemeentewet, de artikelen 2, tweede lid, en 7 van de Paspoortwet;</text:p>
            <text:p text:style-name="al"/>
            <text:p text:style-name="al">besluit:</text:p>
            <text:p text:style-name="al"/>
            <text:p text:style-name="al">vast te stellen de volgende verordening:</text:p>
            <text:p text:style-name="al">Verordening op de heffing en de invordering van leges Sint Anthonis 2022 (Verordening leges Sint Anthoni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die ingevolge een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het in behandeling nemen van aanvragen voor een evenementenvergunning als bedoeld in para- graaf 3.4, artikel 3.6 van de tarieventabel en alle relevante bij het houden van het evenement aanhangende toestemmingen in de tarieventabel voor een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 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 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2 (verstrekking uit de basisregistratie personen);</text:p>
                  </text:list-item>
                  <text:list-item text:style-override="id1-3-2-2-10-3-2-3-4">
                    <text:number>4.</text:number>
                    <text:p text:style-name="al">artikel 1.15, onder a (verklaring omtrent het gedrag);</text:p>
                  </text:list-item>
                  <text:list-item text:style-override="id1-3-2-2-10-3-2-3-5">
                    <text:number>5.</text:number>
                    <text:p text:style-name="al">artikel 1.19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text:p>
            <text:p text:style-name="al">De 'Verordening leges Sint Anthonis 2021”, vastgesteld bij raadsbesluit van 10 december 2020 wordt ingetrokken met ingang van de i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en het tijdstip van ingang van de heffing is 31 december 2021 om 23.59 uur.</text:p>
              </text:list-item>
              <text:list-item text:style-override="id1-3-2-2-12-4">
                <text:number>3.</text:number>
                <text:p text:style-name="al">De in paragraaf 2.1 genoemde NEN 2580 norm en UAV 2012 worden bekendgemaakt door terin- zagelegging bij de balie in de tijdelijke aangewezen publiekshal van de gemeente Land van Cuijk i.o. (gemeentehuis Cuijk).</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Sint Anthonis 2022'.</text:p>
          </text:section>
        </text:section>
        <text:section text:name="regeling-sluiting_id1-3-2-3" text:style-name="regeling-sluiting">
          <text:section text:name="ondertekening_id1-3-2-3-1">
            <text:p><text:span text:style-name="functie">Aldus besloten door de raad van de gemeente Sint Anthonis in zijn openbare vergadering van 20 oktober 2021.</text:span></text:p>
            <text:p><text:span text:style-name="functie">Mr. A.P.J.L Keijzers M.A. (Marcel) Fränzel MSc </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Tarieventabel Verordening leges Sint Anthonis 2022</text:p>
          <text:p text:style-name="al"/>
          <text:p text:style-name="al">
          <text:span text:style-name="nadrukvet">HOOFDSTUK 1 ALGEMENE DIENSTVERLENING</text:span>
        </text:p>
          <text:p text:style-name="al"/>
          <text:p text:style-name="al">
          <text:span text:style-name="nadrukvet">
            <text:span text:style-name="nadrukcur">Paragraaf 1.1 Burgerlijke stand</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rtikel 1.1 Huwelijksvoltrekking of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 Aanwijzing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 Beschikbaar stellen getuige doo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 Annuleren of wijzigen 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6 Leges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2 Reisdocumenten en Nederlandse identiteitskaart</text:span>
          </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rtikel 1.7 Paspoorten of andere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8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9 Modalite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3 Rijbewijzen</text:span>
          </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rtikel 1.10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1 Modalite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4 Verstrekkingen in het kader van de basisregistratie persoonsgegevens</text:span>
          </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Artikel 1.12 Verstrekkingen van gegevens uit de basisregistratie personen</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span text:style-name="nadrukvet">
            <text:span text:style-name="nadrukcur">Paragraaf 1.5 Bestuursstukken</text:span>
          </text:span>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list text:style-name="id1-3-2-4-18-1-3-1-1-1">
                    <text:list-item text:style-override="id1-3-2-4-18-1-3-1-1-1-1">
                      <text:number>-</text:number>
                      <text:p text:style-name="table_al">
                        <text:span text:style-name="nadrukvet">I</text:span>nformatie is digitaal algemeen beschikbaar. </text:p>
                    </text:list-item>
                    <text:list-item text:style-override="id1-3-2-4-18-1-3-1-1-1-2">
                      <text:number>-</text:number>
                      <text:p text:style-name="table_al">Voor afschriften van stukken zie paragraaf 1.10, artikel 1.22.</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6 Vastgoedinformatie</text:span>
          </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Artikel 1.13 Plan- of kaart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4 Informatie uit adressenbestanden of register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7 Overige publiekszaken</text:span>
          </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Artikel 1.15 Overige publieksza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8 Gemeentearchief</text:span>
          </text:span>
        </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Artikel 1.16 Naspeuringen in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7 Afschrift of uittreksel uit gemeentearch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9 Bijzondere wetten</text:span>
          </text:span>
        </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Artikel 1.18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9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0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1 Wegenverkeerswetge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10 Diversen</text:span>
          </text:span>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Artikel 1.22 Gewaarmerkte afschriften, kopieën, stukken of uittreks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3 Diverse vergunningen, beschi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4 Public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5 Inschakeling externe deskundigen</text:p>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 DIENSTVERLENING VALLEND ONDER FYSIEKE LEEFOMGEVING / OMGEVINGSVERGUNNING</text:span>
        </text:p>
          <text:p text:style-name="al"/>
          <text:p text:style-name="al">
          <text:span text:style-name="nadrukvet">
            <text:span text:style-name="nadrukcur">Paragraaf 2.1 Begripsomschrijvingen</text:span>
          </text:span>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Artikel 2.1 Definiti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2 Conceptaanvragen en principeverzoeken</text:span>
          </text:span>
        </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Artikel 2.2 Conceptaanvragen en principeverzoe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3 Omgevingsvergunning</text:span>
          </text:span>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Artikel 2.3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 Uitgebreide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 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 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8 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9 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0 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1 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2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3 Uit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4 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5 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6 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7 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8 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9 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0 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1 Archeologisch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2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3 Verklaring van geen bedenkin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4 Vermindering</text:span>
          </text:span>
        </text:p>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Artikel 2.24 Vermindering na beoordeling conceptaanvraag of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5 Vermindering vanwege volledigheid van d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5 Teruggaaf</text:span>
          </text:span>
        </text:p>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Artikel 2.26 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7 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8 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9 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0 Geen teruggaaf legesdeel advies of verklaring van geen bedenkin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6 Intrekking omgevingsvergunning</text:span>
          </text:span>
        </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Artikel 2.31 Intrekking omgevingsvergunning</text:p>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7 Wijziging omgevingsvergunning als gevolg van wijziging project</text:span>
          </text:span>
        </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Artikel 2.32 Wijziging omgevingsvergunning als gevolg van wijziging projec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8 Bestemmingswijzigingen zonder activiteiten</text:span>
          </text:span>
        </text:p>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Artikel 2.33 Bestemmingswijzigingen zonder activite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9 Procedure vaststelling hogere grenswaarde Wet Geluidshinder</text:span>
          </text:span>
        </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Artikel 2.34 Hogere grenswaarde Wet Geluidshin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0 In deze titel niet benoemde beschikking</text:span>
          </text:span>
        </text:p>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Artikel 2.35 In dit hoofdstuk niet benoemde beschikk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vet">
            <text:span text:style-name="nadrukcur">Paragraaf 3.1 Horeca</text:span>
          </text:span>
        </text:p>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Artikel 3.1 Exploitatie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2 Uitoefenen horeca- of slijtersbedrij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2 Seksbedrijven</text:span>
          </text:span>
        </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Artikel 3.3 Vergunning sek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4 Wijzigen vergunning seksbedrij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3 Organiseren evenement of markt</text:span>
          </text:span>
        </text:p>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Artikel 3.5 Organiseren evenement/mark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4 Standplaatsen</text:span>
          </text:span>
        </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Artikel 3.6 Ontheffing v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7 Standplaatsvergunn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5 Diversen</text:span>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Artikel 3.8 Kinderopva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3.9 Constructies, borden of andere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0 Afgezette openbare plaat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1 Verspreiden geschreven of gedrukte stukken of afbeeld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2 Houden of voeren van hinderlijke of schadelijke dier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3 Verkoopregis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4 Vuurwerk aanwezig hebben en verko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5 Carbidschie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6 Exploitatie risicobranch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7 Overige geluidhi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8 Recreatief nachtverblijf buiten kampeerterrei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19 overnachten op of aan de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0 Parkeren van voertuigen van autobedrijf en dergelijk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1 Te koop aanbieden van voe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2 Parkeren kampeermiddelen en andere voe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3 Reclamevoe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4 Parkeren grote voe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5 Aantasting groenvoorzieningen door voe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6 Beperking verkeer in natuurgebie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7 Stookverbo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8 Asverstrooi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9 Inrijden voetgangerszon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30 Zondagswet </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
            <text:span text:style-name="nadrukcur">Paragraaf 3.6 In dit hoofdstuk niet benoemd besluit</text:span>
          </text:span>
        </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Artikel 3.31 Niet benoemd besluit op aanvraa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
          </text:span>
        </text:p>
          <text:p text:style-name="al">
          <text:span text:style-name="nadrukvet">HOOFDSTUK 1 ALGEMENE DIENSTVERLENING</text:span>
        </text:p>
          <text:p text:style-name="al"/>
          <text:p text:style-name="al">
          <text:span text:style-name="nadrukcur">Paragraaf 1.1 Burgerlijke stand</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egels over de openstelling voor, de vormen van en de locatie met betrekking tot het sluiten van een huwelijk of een registratie van een partnerschap zijn opgenomen in het Reglement Burgerlijke Stand.<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standaard)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op dagen, waarop blijkens een voorafgaande openbare kennisgeving krachtens een besluit van burgemeester en wethouders de gemeentesecretarie gesloten zal zijn</text:p>
                </table:table-cell>
                <table:table-cell table:style-name="cell_frame_all" table:number-rows-spanned="1" table:number-columns-spanned="1">
                  <text:p text:style-name="table_al"/>
                  <text:p text:style-name="table_al">€ 7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onderdeel 1.1, onderdelen a. tot en met c. bedraagt het tarief, indien wordt gekozen voor korte en sobere ceremonie (eenvoudige voltrekking)</text:p>
                </table:table-cell>
                <table:table-cell table:style-name="cell_frame_all" table:number-rows-spanned="1" table:number-columns-spanned="1">
                  <text:p text:style-name="table_al"/>
                  <text:p text:style-name="table_al">€ 130,00</text:p>
                </table:table-cell>
              </table:table-row>
              <table:table-row table:style-name="row">
                <table:table-cell table:style-name="cell_frame_all" table:number-rows-spanned="1" table:number-columns-spanned="2">
                  <text:p text:style-name="table_al">
                    <text:span text:style-name="nadrukvet">Artikel 1.2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2">
                  <text:p text:style-name="table_al">
                    <text:span text:style-name="nadrukvet">Artikel 1.3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1.4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dertig dagen voorafgaand aan die gereserveerde datum:</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2">
                  <text:p text:style-name="table_al">
                    <text:span text:style-name="nadrukvet">Artikel 1.5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van trouwboekje of partnerschapsboekje </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2">
                  <text:p text:style-name="table_al">
                    <text:span text:style-name="nadrukvet">Artikel 1.6 Leges ak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1.7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1.2.1.1 en 1.2.1.2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1.2.1.1 en 1.2.1.2 aan een persoon, die op moment van verstrekken jonger dan 18 jaar is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9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de toeslag zoals die is opgenomen in artikel 6 van het Besluit paspoortgeld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3 Rijbewijzen</text:span>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legesbedrag op grond van artikel 1.12 wordt bij spoedlevering verhoogd met het bedrag conform de door het Ministerie van Infrastructuur en Waterstaat goedgekeurde RDW rijbewijstarieven voor 2022, afgerond naar beneden op vijf cen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ext:span text:style-name="nadrukvet">Artikel 1.12 Verstrekkingen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oor de toepassing van deze paragrafen, wordt onder één verstrekking verstaan één of meer gegevens omtrent één persoon waarvoor de basisregistratie personen moet worden geraadpleegd. Onder één verstrekking wordt mede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de afgifte van een bewijs van opneming in de basisregistratie person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de afgifte van een BRP-persoonslijs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 niet bestemd tot reispap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cur">Paragraaf 1.5 Bestuursstukken</text:span>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Informatie is digitaal algemeen beschikbaar</text:span>
                    <text:span text:style-name="nadrukvet">. Voor afschriften van stukken zie paragraaf 1.1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Artikel 1.13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tot het verstrekken van geografische informatie, voor ieder daaraan besteed kwart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bepaalde in artikel 1.13a hiervoor bedraagt het tarief een verhoging voor het te verstrekken digitale informatielagen binnen en buiten de bebouwde kom. Afhankelijk van de complexiteit en het aantal te leveren informatielagen zal per verzoek een tarief geoffreer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verminderd het bepaalde in artikel 1.13a hiervoor bedraagt het tarief een verhoging voor het te verstrekken analoge informatielagen binnen en buiten de bebouwde kom. Afhankelijk van de complexiteit, het aantal te leveren informatielagen en formaat zal per verzoek een tarief geoffreer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4 Informatie uit adressenbestanden of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 de gemeentelijke basisregistratie adressen of de gemeentelijke basisregistratie gebouwen als bedoeld in artikel 2 van de Wet basisregistraties adressen en gebouwen, per adres of objec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uit het gemeentelijk erfgoedregister, bedoeld in artikel 3.16 van de Erfgoedwet, per aangewezen cultureel erfgoed</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it het register bedoeld in artikel 57, eerste lid van de Woningw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WKP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verstrekken van een uittreksel uit het WKPB-beperkingenregister, per uittreksel:</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strekken van een onbelastverklaring uit het WKPB beperkingenregister, per verklar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in behandeling nemen van een verzoek om informatie uit het Kadastraal register via Kadaster On-Line: de door het kadaster in rekening gebrachte legeskosten</text:p>
                </table:table-cell>
                <table:table-cell table:style-name="cell_frame_all" table:number-rows-spanned="1" table:number-columns-spanned="1">
                  <text:p text:style-name="table_al">Kadaster</text:p>
                </table:table-cell>
              </table:table-row>
            </table:table>
            <text:p text:style-name="table_bottom"/>
          </text:section>
          <text:p text:style-name="al"/>
          <text:p text:style-name="al">
          <text:span text:style-name="nadrukcur">Paragraaf 1.7 Overige publiekszak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Artikel 1.1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 en daarbij behorende tabel</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8 Gemeentearchief</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2">
                  <text:p text:style-name="table_al">
                    <text:span text:style-name="nadrukvet">Artikel 1.1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
                    <text:span text:style-name="nadrukvet">Artikel 1.1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2">
                  <text:p text:style-name="table_al">
                    <text:span text:style-name="nadrukvet">Artikel 1.18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 als bedoeld in artikel 2:40A van de Algemene Plaatselijke Verordening waarbij er sprake is van een eerste aanvraag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ploitatievergunning als bedoeld in artikel 2:40A van de Algemene Plaatselijke Verordening waarbij er sprake is van een aanvraag voor waarvoor al eerder een exploitatievergunning is verlee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brengen van wijzigingen in de vergunning zoals het bijschrijven van een beheerd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anvrager zijn aanvraag om een vergunning als bedoeld in artikel 1.19, lid 4 intrekt, of als de gemeente de vergunning weigert, bestaat aanspraak op teruggaaf van een deel van de leges. De teruggaaf bedraagt 50% van de op grond van artikel 1.19, lid 4a t/m 4c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1.20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van overige kabels en/of leidingen, gezamenlijk benoemd in artikel 4 eerste en tweede lid van de AVOI</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genoemd in het eerste lid van dit artikel wordt, bij aaneengesloten graafwerkzaamheden over een lengte van 25 meter of meer, voor het uitvoeren van coördinatie en toezicht met een toeslag over de bemeten sleuflengte per strekkende meter sleuf verhoogd m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drag genoemd in het eerste lid van dit artikel wordt, indien overleg moet plaatsvinden tussen gemeente, andere beheerders van openbare grond en de aanbieder van het netwerk, verhoogd met</text:p>
                </table:table-cell>
                <table:table-cell table:style-name="cell_frame_all" table:number-rows-spanned="1" table:number-columns-spanned="1">
                  <text:p text:style-name="table_al"/>
                  <text:p text:style-name="table_al"/>
                  <text:p text:style-name="table_al">€ 9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drag genoemd in het eerste lid van dit artikel wordt, indien de aanvrager verzoekt om inhoudelijke afstemming bij de beoordeling, of het bijwonen van een bouwvergadering per vergadering verhoogd m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drag genoemd in het eerste lid van dit artikel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een begroting als bedoeld in het vijfde lid van dit artikel is uitgebracht, wordt een aanvraag/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het betreft werkzaamheden van niet ingrijpende aard bedraagt het tarief voor het in behandeling nemen van de melding de helft van het bedrag genoemd in het eerste lid van dit artikel.</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het betreft de melding voor een proefsleuf wordt het legesbedrag verrekend met de aanvraag of melding waartoe deze proefsleuf dient, indien en zodra de aanvraag of melding wordt ingediend conform het eerste lid van dit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het betreft spoedeisende werkzaamheden dan wel calamiteiten bedraagt het tarief voor het in behandeling nemen van de melding de helft van het bedrag genoemd in het eerste lid van dit artikel.</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genoemd onder het eerste en tweede lid van dit artikel wordt vermeerderd met een bedrag per strekkende meter over de totaal bemeten sleuflengte. Dit bedrag is als volgt opgeb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500 m1, per strekkende meter sleuflengte</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500 m1 wordt een begroting opgesteld van de kosten voor de te voeren procedure. Deze kosten worden inclusief onderbouwing, voorafgaand</text:p>
                  <text:p text:style-name="table_al">aan de aanvraagbehandeling, schriftelijk medegedeeld aan de aanvrager. Indien</text:p>
                  <text:p text:style-name="table_al">een begroting is uitgebracht, wordt een aanvraag in behandeling genomen op</text:p>
                  <text:p text:style-name="table_al">de vijfde werkdag na de dag waarop de begroting aan de aanvrager ter kennis is</text:p>
                  <text:p text:style-name="table_al">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1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2">
                  <text:p text:style-name="table_al">Het tarief voor een ontheffing of een vrijstelling op grond van artikel 25 van het "Reglement verkeersregels en verkeerstekens 1990" (ontheffing parkeerschijfzone) voor <text:span text:style-name="nadrukvet">bewoners</text:sp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het aanbrengen van een wijziging in een ontheffing</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2">
                  <text:p text:style-name="table_al">Het tarief voor een ontheffing of een vrijstelling op grond van artikel 25 van het “Reglement verkeersregels en verkeerstekens 1990” (ontheffing parkeerschijfzone) voor <text:span text:style-name="nadrukvet">bedrijven</text:sp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114,1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70,00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aanbrengen van een wijziging in een ontheffing</text:p>
                </table:table-cell>
                <table:table-cell table:style-name="cell_frame_all" table:number-rows-spanned="1" table:number-columns-spanned="1">
                  <text:p text:style-name="table_al">€ 12,20</text:p>
                </table:table-cell>
              </table:table-row>
            </table:table>
            <text:p text:style-name="table_bottom"/>
          </text:section>
          <text:p text:style-name="al"/>
          <text:p text:style-name="al">
          <text:span text:style-name="nadrukcur">Paragraaf 1.10 Divers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2">
                  <text:p text:style-name="table_al">
                    <text:span text:style-name="nadrukvet">Artikel 1.22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hoofdstuk 1 van deze tabel of in een andere wettelijke regeling een tarief is opgenom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het bepaalde in subonderdeel d. hiervoor bedraagt het tarief voor kopieën van stukken die de gemeente op grond van een wettelijke bepaling ter inzage moet leggen dan wel elektronisch moet bekendmaken, 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2">
                  <text:p text:style-name="table_al">
                    <text:span text:style-name="nadrukvet">Artikel 1.23 Diverse vergunningen,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zoek tot het starten van een procedure ter vaststelling van een hogere grenswaarde als bedoeld in de Wet Geluidhinder </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2">
                  <text:p text:style-name="table_al">
                    <text:span text:style-name="nadrukvet">Artikel 1.24 Publicatie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hoofdstuk 1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Inschakeling externe deskund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titel 1 genoemde bedragen worden verhoogd met een bedrag van de voorafgaand aan het in behandeling nemen van de aanvraag aan de aanvrager meegedeelde externe advieskosten, blijkende uit een begroting die terzake door of vanwege burgemeester en wethouders is opgesteld. </text:p>
                  <text:p text:style-name="table_al">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DIENSTVERLENING VALLEND ONDER FYSIEKE LEEFOMGEVING / OMGEVINGSVERGUNNING (WABO)</text:span>
        </text:p>
          <text:p text:style-name="al"/>
          <text:p text:style-name="al">
          <text:span text:style-name="nadrukcur">Paragraaf 2.1 Begripsomschrijving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3">
                  <text:p text:style-name="table_al">Voor de toepassing van dit hoofdstuk wordt verstaan ond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ondlijn">Bouwkos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hiervoor bepaalde in artikel 2.1, onder a, sub 1 wordt bij het bepalen van de bouwkosten van een grondgebonden zonnepark uitgegaan van de kosten van constructieve werken, bestaande uit de stellingen waarop de zonneparken worden geplaatst, de onderstations en eventuele andere bouwwerken, maar uitgezonderd de zonnepanelen zelf en de elektrische installaties (omvormers en schakelingen in de onderstatio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ondlijn">Gebruiksfunc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deelten van een of meer bouwwerken die dezelfde gebruiksbestemming hebben en die tezamen een gebruikseenheid vormen, zoals omschreven in het Bouwbesluit 2012, dan wel recentelijk is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ondlijn">Gebruiksoppervlak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bruiksoppervlakte in vierkante meter (m²) wordt bepaald zoals omschreven in NEN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Conceptaanvragen en principeverzoek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2">
                  <text:p text:style-name="table_al">
                    <text:span text:style-name="nadrukvet">Artikel 2.2 Conceptaanvragen en principeverzo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zoek om beoordeling van een conceptaanvraag om een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rincipeverzoek ten aanzien van het verlenen van planologische medewerking voor een project dat niet binnen het bestemmingsplan past</text:p>
                </table:table-cell>
                <table:table-cell table:style-name="cell_frame_all" table:number-rows-spanned="1" table:number-columns-spanned="1">
                  <text:p text:style-name="table_al">€ 580,00</text:p>
                </table:table-cell>
              </table:table-row>
            </table:table>
            <text:p text:style-name="table_bottom"/>
          </text:section>
          <text:p text:style-name="al"/>
          <text:p text:style-name="al">
          <text:span text:style-name="nadrukcur">Paragraaf 2.3 Omgevingsvergunninge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in paragraaf 2.4 va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om een omgevingsvergunning betrekking heeft op een bouwactiviteit als bedoeld in artikel 2.1, eerste lid, onder a, van de Wabo, wordt het tarief bepaald op basis van de gebruiksfunctie(s) en de gebruiksoppervlakte daarvan, zoals hieronder opgenomen. Wanneer een bouwactiviteit meer dan één gebruiksfunctie kent wordt het tarief bepaald op basis van de som van de tarieven per gebruiksfunctie en daaraan gekoppelde gebruiksoppervlakte.</text:p>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Naar gebruiksfunctie en gebruiksoppervlakte volgens NEN 2580 bedraagt het tarief voor 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25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250 m² doch kleiner dan of gelijk is aan 500 m²:</text:p>
                </table:table-cell>
                <table:table-cell table:style-name="cell_frame_all" table:number-rows-spanned="1" table:number-columns-spanned="1">
                  <text:p text:style-name="table_al">€ 5.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25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9.7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ndustriefunctie (niet-agrar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6.3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Industriefunctie (agrar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Kantoor- en onderwijs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13.6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Logies-, cel- en gezondheids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1.0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1.000 m²:</text:p>
                </table:table-cell>
                <table:table-cell table:style-name="cell_frame_all" table:number-rows-spanned="1" table:number-columns-spanned="1">
                  <text:p text:style-name="table_al">€ 13.6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1.00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 doch kleiner dan of gelijk is aan 1.000 m²:</text:p>
                </table:table-cell>
                <table:table-cell table:style-name="cell_frame_all" table:number-rows-spanned="1" table:number-columns-spanned="1">
                  <text:p text:style-name="table_al">€ 12.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gebruiksoppervlakte van het aangevraagde groter is dan 1.000 m²:</text:p>
                </table:table-cell>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1.00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Overige gebruiksfun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Bouwactiviteit voor een bouwwerk geen gebouw zijn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hierboven bij artikel 2.3, onderdeel a t/m i genoemde tarieven, geldt voor het in behandeling nemen van de aanvraag om een omgevingsvergunning die betrekking heeft op een bouwactiviteit voor een bouwwerk geen gebouw zijnde, een tarief van:</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
                    <text:span text:style-name="nadrukvet">Artikel 2.4 Uitgebreide toets commissie Ruimtelijke 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chuldigde bedrag op grond van artikel 2.3 wordt in verband met toetsing aan de criteria van de welstandsnota door de <text:span text:style-name="nadrukvet">commissie Ruimtelijke Kwaliteit</text:span> verhoogd indien naar het oordeel van burgemeester en wethouders in verband met de grootte en/of complexiteit van het plan een uitgebreide toetsing door de <text:span text:style-name="nadrukvet">commissie Ruimtelijke Kwaliteit</text:span> noodzakelijk is, bestaande uit de werkelijke kosten van deze toetsing, na voorafgaande opgave van de kosten.</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opgave van kosten is gedaan als bedoeld in artikel 2.4, onderdeel a, wordt een aanvraag in behandeling genomen op de vijfde werkdag na de dag waarop de kostenopgave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 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artikel 2.3 bedraagt het tarief, indien voor de aanvraag om een omgevingsvergunning naar het oordeel van het bevoegd gezag een advies van de agrarische commissie noodzakelijk is en wordt beoordeeld:</text:p>
                </table:table-cell>
                <table:table-cell table:style-name="cell_frame_all" table:number-rows-spanned="1" table:number-columns-spanned="1">
                  <text:p text:style-name="table_al">€ 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voor het uitbrengen van een advies van de agrarische commissie zoals bedoeld in artikel 2.5, onderdeel a een bedrijfsbezoek door de betreffende commissie noodzakelijk is, worden de legeskosten per bedrijfsbezoek verhoogd met:</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2">
                  <text:p text:style-name="table_al">
                    <text:span text:style-name="nadrukvet"> Artikel  2.6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artikel 2.3 bedraagt het tarief, indien de in dat artikel bedoelde aanvraag wordt ingediend na aanvang of gereedkomen van de bouwactivitei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2">
                  <text:p text:style-name="table_al">
                    <text:span text:style-name="nadrukvet">Artikel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een aanlegactiviteit als bedoeld in artikel 2.1, eerste lid, onder b, van de Wabo, bedraagt het tarief,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236,50</text:p>
                </table:table-cell>
              </table:table-row>
              <table:table-row table:style-name="row">
                <table:table-cell table:style-name="cell_frame_all" table:number-rows-spanned="1" table:number-columns-spanned="2">
                  <text:p text:style-name="table_al">
                    <text:span text:style-name="nadrukvet">Artikel 2.8 Planologisch strijdig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1, eerste lid, onder c, van de Wabo, bedraagt het tarief, onverminderd het bepaalde in artikel 2.3 en het bepaalde in de andere artikelen van deze paragraaf indien tevens sprake is van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0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7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46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918,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1,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23,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44,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21,90</text:p>
                </table:table-cell>
              </table:table-row>
              <table:table-row table:style-name="row">
                <table:table-cell table:style-name="cell_frame_all" table:number-rows-spanned="1" table:number-columns-spanned="2">
                  <text:p text:style-name="table_al">
                    <text:span text:style-name="nadrukvet">Artikel 2.9 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1, eerste lid, onder d,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of gelijk aan 100 vierkante meter</text:p>
                </table:table-cell>
                <table:table-cell table:style-name="cell_frame_all" table:number-rows-spanned="1" table:number-columns-spanned="1">
                  <text:p text:style-name="table_al">€ 45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groter is dan 100 vierkante meter, doch kleiner dan of gelijk is aan 500 vierkante meter bedragen de kosten:</text:p>
                </table:table-cell>
                <table:table-cell table:style-name="cell_frame_all" table:number-rows-spanned="1" table:number-columns-spanned="1">
                  <text:p text:style-name="table_al">€ 45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oven de 100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500 vierkante meter, doch kleiner dan of gelijk is aan 2.000 vierkante meter bedragen de kosten:</text:p>
                </table:table-cell>
                <table:table-cell table:style-name="cell_frame_all" table:number-rows-spanned="1" table:number-columns-spanned="1">
                  <text:p text:style-name="table_al">€ 1.09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oven de 500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2.000 vierkante meter, doch kleiner dan of gelijk is aan 5.000 vierkante meter bedragen de kosten:</text:p>
                </table:table-cell>
                <table:table-cell table:style-name="cell_frame_all" table:number-rows-spanned="1" table:number-columns-spanned="1">
                  <text:p text:style-name="table_al">€ 2.0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oven de 2.000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5.000 vierkante meter, doch kleiner dan of gelijk is aan 10.000 vierkante meter bedragen de kosten:</text:p>
                </table:table-cell>
                <table:table-cell table:style-name="cell_frame_all" table:number-rows-spanned="1" table:number-columns-spanned="1">
                  <text:p text:style-name="table_al">€ 2.71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oven de 5.000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gebruiksoppervlakte van het aangevraagde groter is dan 10.000 vierkante meter bedragen de kosten:</text:p>
                </table:table-cell>
                <table:table-cell table:style-name="cell_frame_all" table:number-rows-spanned="1" table:number-columns-spanned="1">
                  <text:p text:style-name="table_al">€ 3.16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oven de 10.000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0 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4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4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219,15</text:p>
                </table:table-cell>
              </table:table-row>
              <table:table-row table:style-name="row">
                <table:table-cell table:style-name="cell_frame_all" table:number-rows-spanned="1" table:number-columns-spanned="2">
                  <text:p text:style-name="table_al">
                    <text:span text:style-name="nadrukvet">Artikel 2.11 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95,90</text:p>
                </table:table-cell>
              </table:table-row>
              <table:table-row table:style-name="row">
                <table:table-cell table:style-name="cell_frame_all" table:number-rows-spanned="1" table:number-columns-spanned="2">
                  <text:p text:style-name="table_al">
                    <text:span text:style-name="nadrukvet">Artikel 2.12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text:span text:style-name="nadrukvet"/>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94,90</text:p>
                </table:table-cell>
              </table:table-row>
              <table:table-row table:style-name="row">
                <table:table-cell table:style-name="cell_frame_all" table:number-rows-spanned="1" table:number-columns-spanned="2">
                  <text:p text:style-name="table_al">
                    <text:span text:style-name="nadrukvet">Artikel 2.13 Uit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text:span text:style-name="nadrukcur"/>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2">
                  <text:p text:style-name="table_al">
                    <text:span text:style-name="nadrukvet">Artikel 2.14 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74,05</text:p>
                </table:table-cell>
              </table:table-row>
              <table:table-row table:style-name="row">
                <table:table-cell table:style-name="cell_frame_all" table:number-rows-spanned="1" table:number-columns-spanned="2">
                  <text:p text:style-name="table_al">
                    <text:span text:style-name="nadrukvet">Artikel 2.15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89,90</text:p>
                </table:table-cell>
              </table:table-row>
              <table:table-row table:style-name="row">
                <table:table-cell table:style-name="cell_frame_all" table:number-rows-spanned="1" table:number-columns-spanned="2">
                  <text:p text:style-name="table_al">
                    <text:span text:style-name="nadrukvet">Artikel 2.16 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92,55</text:p>
                </table:table-cell>
              </table:table-row>
              <table:table-row table:style-name="row">
                <table:table-cell table:style-name="cell_frame_all" table:number-rows-spanned="1" table:number-columns-spanned="2">
                  <text:p text:style-name="table_al">
                    <text:span text:style-name="nadrukvet">Artikel 2.17 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2">
                  <text:p text:style-name="table_al">
                    <text:span text:style-name="nadrukvet">Artikel 2.18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het verrichten van een andere activiteit of handeling dan in de voorgaande artikelen van deze paragraaf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20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2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62,60</text:p>
                </table:table-cell>
              </table:table-row>
              <table:table-row table:style-name="row">
                <table:table-cell table:style-name="cell_frame_all" table:number-rows-spanned="1" table:number-columns-spanned="2">
                  <text:p text:style-name="table_al">
                    <text:span text:style-name="nadrukvet">Artikel 2.19 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eze paragraaf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eze paragraaf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eze paragraaf bedraagt het tarief, indien krachtens wettelijk voorschrift voor de in dat artik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nder niet genoemd rapport</text:p>
                </table:table-cell>
                <table:table-cell table:style-name="cell_frame_all" table:number-rows-spanned="1" table:number-columns-spanned="1">
                  <text:p text:style-name="table_al">€ 123,10</text:p>
                </table:table-cell>
              </table:table-row>
              <table:table-row table:style-name="row">
                <table:table-cell table:style-name="cell_frame_all" table:number-rows-spanned="1" table:number-columns-spanned="2">
                  <text:p text:style-name="table_al">
                    <text:span text:style-name="nadrukvet">Artikel 2.21 Archeologische 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eze paragraaf bedraagt het tarief voor een aanvraag waarbij archeologische controle, toetsing en archiefonderzoek wordt ver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rcheologisch bureau-onderzoek of booronderzoek</text:p>
                </table:table-cell>
                <table:table-cell table:style-name="cell_frame_all" table:number-rows-spanned="1" table:number-columns-spanned="1">
                  <text:p text:style-name="table_al">€ 46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gecombineerd archeologisch bureauonderzoek en booronderzoek</text:p>
                </table:table-cell>
                <table:table-cell table:style-name="cell_frame_all" table:number-rows-spanned="1" table:number-columns-spanned="1">
                  <text:p text:style-name="table_al">€ 49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PvE proefsleuvenonderzoek, opgraving of fysieke bescherming</text:p>
                </table:table-cell>
                <table:table-cell table:style-name="cell_frame_all" table:number-rows-spanned="1" table:number-columns-spanned="1">
                  <text:p text:style-name="table_al">€ 527,35</text:p>
                </table:table-cell>
              </table:table-row>
              <table:table-row table:style-name="row">
                <table:table-cell table:style-name="cell_frame_all" table:number-rows-spanned="1" table:number-columns-spanned="2">
                  <text:p text:style-name="table_al">
                    <text:span text:style-name="nadrukvet">Artikel 2.22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eze paragraaf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begroting als bedoeld in artikel 2.22,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3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2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87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ikel 2.23, onder a wordt indien de aanvraag om een omgevingsvergunning betrekking heeft op het realiseren van projecten of andere handelingen met gevolgen voor habitats in of in de nabijheid van een gebied als bedoeld in artikel 2.7, lid 2 van de Wet natuurbescherming, waarvoor Gedeputeerde Staten van de Provincie Noord-Brabant een verklaring van geen bedenkingen dient af te geven wordt een tarief in rekening gebracht van:</text:p>
                </table:table-cell>
                <table:table-cell table:style-name="cell_frame_all" table:number-rows-spanned="1" table:number-columns-spanned="1">
                  <text:p text:style-name="table_al">€ 4.2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artikel 2.23, onder a wordt indien de aanvraag om een omgevingsvergunning betrekking heeft op het realiseren van projecten of andere handelingen met gevolgen voor soorten in of in de nabijheid van een gebied als bedoeld in artikel 2.7, lid 2 van de Wet natuurbescherming, waarvoor Gedeputeerde Staten van de Provincie Noord-Brabant een verklaring van geen bedenkingen dient af te geven, wordt een tarief in rekening gebracht van:</text:p>
                </table:table-cell>
                <table:table-cell table:style-name="cell_frame_all" table:number-rows-spanned="1" table:number-columns-spanned="1">
                  <text:p text:style-name="table_al">€ 4.299,85</text:p>
                </table:table-cell>
              </table:table-row>
            </table:table>
            <text:p text:style-name="table_bottom"/>
          </text:section>
          <text:p text:style-name="al"/>
          <text:p text:style-name="al">
          <text:span text:style-name="nadrukcur">Paragraaf 2.4 Vermindering</text:span>
        </text:p>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Artikel 2.24 Vermindering na beoordeling conceptaanvraag of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de aanvraag tot het verlenen van een omgevingsvergunning binnen een jaar is voorafgegaan door een aanvraag om een beoordeling van een conceptaanvraag of een principeverzoek als bedoeld in paragraaf 2.2, waarop de eerstgenoemde aanvraag betrekking heeft en deze aanvraag om een omgevingsvergunning wordt gedaan voor uitsluitend dezelfde activiteit(en) waarop de beoordeling van de conceptaanvraag, of het principeverzoek betrekking had en de aanvraag om een omgevingsvergunning is ingediend conform de uitkomsten van die beoordeling, worden de ter zake van de beoordeling van de conceptaanvraag of het principeverzoek geheven leges in mindering gebracht op de leges voor het in behandeling nemen van de aanvraag tot het verlenen van een omgevingsvergunning zoals bedoeld in paragraaf 2.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Vermindering vanwege volledigheid van 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verband met de behandeling van een aanvraag tot het verlenen van een omgevingsvergunning op grond van artikel 2.3 te betalen leges worden verminder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een maximum verminderingsbedrag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tenzij de aanvraag tot het verlenen van een omgevingsvergunning onvolledig is ingedien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Teruggaaf</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2">
                  <text:p text:style-name="table_al">
                    <text:span text:style-name="nadrukvet">Artikel 2.26 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artikelen 2.3, 2.7, 2.10 en 2.11,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wordt ingetrokken na 8 weken en binnen 26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gemeente een verleende omgevingsvergunning voor een project dat geheel of gedeeltelijk bestaat uit bouw-, aanleg- of sloopactiviteiten, als bedoeld in de artikelen 2.3, 2.7, 2.10 en 2.11,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op grond van die artik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artikelen 2.3, 2.7, 2.10 en 2.11, weigert, bestaat aanspraak op teruggaaf van een deel van de leges. De teruggaaf bedraag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artikel 2.28,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9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text:p>
                </table:table-cell>
                <table:table-cell table:style-name="cell_frame_all" table:number-rows-spanned="1" table:number-columns-spanned="1">
                  <text:p text:style-name="table_al">€ 146,90</text:p>
                </table:table-cell>
              </table:table-row>
              <table:table-row table:style-name="row">
                <table:table-cell table:style-name="cell_frame_all" table:number-rows-spanned="1" table:number-columns-spanned="2">
                  <text:p text:style-name="table_al">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Van de leges verschuldigd op grond van de artikelen 2.22 en 2.23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Intrekking omgevingsvergunning</text:span>
        </text:p>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
                    <text:span text:style-name="nadrukvet">Artikel 2.31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artikel 2.27 van toepassing is:</text:p>
                </table:table-cell>
                <table:table-cell table:style-name="cell_frame_all" table:number-rows-spanned="1" table:number-columns-spanned="1">
                  <text:p text:style-name="table_al">€ 216,95</text:p>
                </table:table-cell>
              </table:table-row>
            </table:table>
            <text:p text:style-name="table_bottom"/>
          </text:section>
          <text:p text:style-name="al"/>
          <text:p text:style-name="al">
          <text:span text:style-name="nadrukcur">Paragraaf 2.7 Wijziging omgevingsvergunning als gevolg van wijziging project</text:span>
        </text:p>
          <text:section text:name="table_id1-3-2-4-140" text:style-name="table">
            <text:p text:style-name="table_top"/>
            <table:table table:style-name="tgroup">
              <table:table-column table:style-name="id1-3-2-4-140-1-1"/>
              <table:table-column table:style-name="id1-3-2-4-140-1-2"/>
              <table:table-row table:style-name="row">
                <table:table-cell table:style-name="cell_frame_all" table:number-rows-spanned="1" table:number-columns-spanned="1">
                  <text:p text:style-name="table_al">
                    <text:span text:style-name="nadrukvet">Artikel 2.32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53,30</text:p>
                </table:table-cell>
              </table:table-row>
            </table:table>
            <text:p text:style-name="table_bottom"/>
          </text:section>
          <text:p text:style-name="al"/>
          <text:p text:style-name="al">
          <text:span text:style-name="nadrukcur">Paragraaf 2.8 Bestemmingswijzigingen zonder activiteiten</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2">
                  <text:p text:style-name="table_al">
                    <text:span text:style-name="nadrukvet">Artikel 2.33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03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672,25</text:p>
                </table:table-cell>
              </table:table-row>
            </table:table>
            <text:p text:style-name="table_bottom"/>
          </text:section>
          <text:p text:style-name="al"/>
          <text:p text:style-name="al">
          <text:span text:style-name="nadrukcur">Paragraaf 2.9 Procedure vaststelling hogere grenswaarde Wet Geluidshinder</text:span>
        </text:p>
          <text:section text:name="table_id1-3-2-4-146" text:style-name="table">
            <text:p text:style-name="table_top"/>
            <table:table table:style-name="tgroup">
              <table:table-column table:style-name="id1-3-2-4-146-1-1"/>
              <table:table-column table:style-name="id1-3-2-4-146-1-2"/>
              <table:table-row table:style-name="row">
                <table:table-cell table:style-name="cell_frame_all" table:number-rows-spanned="1" table:number-columns-spanned="1">
                  <text:p text:style-name="table_al">
                    <text:span text:style-name="nadrukvet">Artikel 2.34 Hogere grenswaarde Wet Geluids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verzoek tot het starten van een procedure ter vaststelling van een hogere grenswaarde als bedoeld in de Wet Geluidhinder</text:p>
                </table:table-cell>
                <table:table-cell table:style-name="cell_frame_all" table:number-rows-spanned="1" table:number-columns-spanned="1">
                  <text:p text:style-name="table_al">€ 552,35</text:p>
                </table:table-cell>
              </table:table-row>
            </table:table>
            <text:p text:style-name="table_bottom"/>
          </text:section>
          <text:p text:style-name="al"/>
          <text:p text:style-name="al">
          <text:span text:style-name="nadrukcur">Paragraaf 2.10 In dit hoofdstuk niet benoemde beschikking</text:span>
        </text:p>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1">
                  <text:p text:style-name="table_al">
                    <text:span text:style-name="nadrukvet">Artikel 2.35 In dit hoofdstuk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e, in dit hoofdstuk niet benoemde beschikking:</text:p>
                </table:table-cell>
                <table:table-cell table:style-name="cell_frame_all" table:number-rows-spanned="1" table:number-columns-spanned="1">
                  <text:p text:style-name="table_al">€ 124,80</text:p>
                </table:table-cell>
              </table:table-row>
            </table:table>
            <text:p text:style-name="table_bottom"/>
          </text:section>
          <text:p text:style-name="al"/>
          <text:p text:style-name="al">
          <text:span text:style-name="nadrukcur"/>
        </text:p>
          <text:p text:style-name="al"/>
          <text:p text:style-name="al">
          <text:span text:style-name="nadrukvet">HOOFDSTUK 3 DIENSTVERLENING WAAROP DE DIENSTENRICHTLIJN VAN TOEPASSING IS</text:span>
        </text:p>
          <text:p text:style-name="al"/>
          <text:p text:style-name="al">
          <text:span text:style-name="nadrukcur">Paragraaf 3.1 Horeca</text:span>
          <text:span text:style-name="nadrukcur"/>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lid 1,<text:span text:style-name="nadrukvet"/>van de Algemene plaatselijke verordening (hierna: APV)</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2:28, lid 16 van de APV voor het wijzigen van de lokaliteiten/terrassen op de vergunn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leidinggevenden als bedoeld in artikel 2:28, lid 14 van de APV</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vierde lid, van de APV:</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reguliere vergunning op grond van artikel 3 van de Alcoholw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op grond van artikel 3 van de Alcoholwet aan een para-commerciële rechtspersoo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 voor het wijzigen van de lokaliteiten/terrassen op de vergun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wijziging van het aanhangsel leidinggevenden als bedoeld in artikel 30a, tweede lid, van de Alcohol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cur">Paragraaf 3.2 Seksbedrijven</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een in artikel 3.4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70,00</text:p>
                </table:table-cell>
              </table:table-row>
            </table:table>
            <text:p text:style-name="table_bottom"/>
          </text:section>
          <text:p text:style-name="al"/>
          <text:p text:style-name="al">
          <text:span text:style-name="nadrukcur">Paragraaf 3.3 Organiseren evenement of markt</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cell_frame_all" table:number-rows-spanned="1" table:number-columns-spanned="2">
                  <text:p text:style-name="table_al">
                    <text:span text:style-name="nadrukvet">Artikel 3.5 Organiseren evenement</text:span>
                    <text:span text:style-name="nadrukvet">/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PV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ext:span text:style-name="nadrukondlijn">C-evenement</text:span>: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ext:span text:style-name="nadrukondlijn">B-evenement</text:span>: evenement met verhoogde aandacht, waarbij het mogelijk is dat die gebeurtenis leidt tot risico’s voor de openbare orde, de openbare veiligheid, de volksgezondheid en/of het milieu en maatregelen en/of voorzieningen vergt van het daartoe bevoegd gezag om die dreiging weg te nemen en/of de schadelijke gevolgen te beperke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ext:span text:style-name="nadrukondlijn">A-evenement</text:span>: laag risico-evenement, waarbij het (zeer) onwaarschijnlijk is dat die gebeurtenis leidt tot risico’s voor de openbare orde, de openbare veiligheid, de volksgezondheid en/of het milieu en maatregelen en/of voorzieningen vergt van het daartoe bevoegd gezag om die dreiging weg te nemen en/of de schadelijke gevolgen te beperken.</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3.4 Standplaatsen</text:span>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cell_frame_all" table:number-rows-spanned="1" table:number-columns-spanned="2">
                  <text:p text:style-name="table_al">
                    <text:span text:style-name="nadrukvet">Artikel 3.6 V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van het in behandeling nemen van een aanvraag tot het verlenen van een ontheffing als bedoeld in artikel 5:15, lid 2, van de APV:</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 de gemeente venten of verkopen gedurende één da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 de gemeente venten of verkopen gedurende een maan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 de gemeente venten of verkopen gedurende een half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in de gemeente venten of verkopen gedurende een 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2">
                  <text:p text:style-name="table_al">
                    <text:span text:style-name="nadrukvet">Artikel 3.7 </text:span>
                    <text:span text:style-name="nadrukvet">Standplaat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tot het verlenen van een vergunning als bedoeld in artikel 5:18 lid 1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of hebben van een standplaats ter uitoefening van de handel op of aan de weg dan wel op een vanaf de weg onmiddellijk bereikbare plaats (zogenaamde standplaatsvergunning) per standplaats voor elke dag waarvoor de vergunning geld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aand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zorgingspost tijdens de Vierdaagsevrijda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commerciële standplaats/uitstalling op de weg tijdens de Vierdaagsevrijda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nachtelijk afmeren in de passantenhaven tijdens de Vierdaagseweek per vaartuig per nacht</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cur">Paragraaf 3.5 </text:span>
          <text:span text:style-name="nadrukcur">Diversen</text:span>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row table:style-name="row">
                <table:table-cell table:style-name="cell_frame_all" table:number-rows-spanned="1" table:number-columns-spanned="3">
                  <text:p text:style-name="table_al">
                    <text:span text:style-name="nadrukvet">Artikel 3.</text:span>
                    <text:span text:style-name="nadrukvet">8 Kinderopva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uitenschoolse opvang (BSO), een kinderdagverblijf (KDV) of een peuterspeelzaal (PSZ)</text:p>
                </table:table-cell>
                <table:table-cell table:style-name="cell_frame_all" table:number-rows-spanned="1" table:number-columns-spanned="2">
                  <text:p text:style-name="table_al">€ 95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gastouderbureau (GOB)</text:p>
                </table:table-cell>
                <table:table-cell table:style-name="cell_frame_all" table:number-rows-spanned="1" table:number-columns-spanned="2">
                  <text:p text:style-name="table_al">€ 79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astouderopvang (GO) worden geen leges geheven</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4">
                  <text:p text:style-name="table_al">
                    <text:span text:style-name="nadrukvet">Artikel 3.9 Constructies, borden of andere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tot het afgeven van een vergunning als bedoeld in artikel 2:10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aanbrengen van constructies, borden of andere voorwerpen bestemd of gebruikt tot <text:span text:style-name="nadrukondlijn">commerciële</text:span> reclame <text:span text:style-name="nadrukondlijn">voor elke dag</text:span> en <text:span text:style-name="nadrukondlijn">per 10</text:span> constructies, borden of andere voorwerpen waarvoor de vergunning wordt gevraagd</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aanbrengen van constructies, borden of andere voorwerpen bestemd of gebruikt tot <text:span text:style-name="nadrukondlijn">niet-commerciële</text:span> reclame <text:span text:style-name="nadrukondlijn">voor elke dag</text:span> en <text:span text:style-name="nadrukondlijn">per 10</text:span> constructies borden of andere voorwerpen waarvoor de vergunning wordt gevraagd</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ingebruikneming van een weg ten behoeve van een terras behorende tot een openbare inrichting of behorende tot meerdere openbare inrichting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het plaatsen van bouwketen, containers en/of steigers</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3">
                  <text:p text:style-name="table_al">
                    <text:span text:style-name="nadrukvet">Artikel 3.10 Afgezette openbare plaat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1, lid 4 van de APV (afgezette openbare plaats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1 Verspreiden geschreven of gedrukte stukken of afbeeld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6, lid 4 van de APV (verspreiden geschreven of gedrukte stukken of afbeelding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2 Houden of voeren van hinderlijke of schadelijke dier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60, lid 2 van de APV (houden of voeren van hinderlijke of schadelijke dier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13 Verkoopregist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vrijstelling van het verkoopregister als bedoeld in artikel 2:67 van de APV </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14 Vuurwerk aanwezig hebben en verkop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vergunning als bedoeld in artikel 2:72, lid 1 van de APV (vuurwerk aanwezig hebben en verkopen)</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3">
                  <text:p text:style-name="table_al">
                    <text:span text:style-name="nadrukvet">Artikel 3:15 Carbidschie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73a, lid 4 van de APV (carbidschiet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16 Exploitatie risicobranch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tot het verlenen van een vergunning als bedoeld in artikel 2:80, lid 2 van de APV (exploitatie risicobranches)</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3">
                  <text:p text:style-name="table_al">tot het wijzigen van een vergunning als bedoeld in artikel 2:80, lid 12 van de APV (exploitatie risicobranches)</text:p>
                </table:table-cell>
                <table:table-cell table:style-name="cell_frame_all" table:number-rows-spanned="1" table:number-columns-spanned="2">
                  <text:p text:style-name="table_al">€ 120,00</text:p>
                  <text:p text:style-name="table_al"/>
                </table:table-cell>
              </table:table-row>
              <table:table-row table:style-name="row">
                <table:table-cell table:style-name="cell_frame_all" table:number-rows-spanned="1" table:number-columns-spanned="3">
                  <text:p text:style-name="table_al">
                    <text:span text:style-name="nadrukvet">Artikel 3:17 Overige geluidhind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6, lid 2 van de APV (overige geluidhinder)</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8 Recreatief nachtverblijf buiten kampeerterrein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18, lid 3 van de APV (recr. nachtverblijf buiten kampeerterrein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9 overnachten op of aan de we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20, lid 2 van de APV (overnachten op of aan de weg)</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20 Parkeren van voertuigen van autobedrijf en dergelijk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2, lid 4 van de APV (parkeren van voertuigen van autobedrijf e.d.)</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3">
                  <text:p text:style-name="table_al">
                    <text:span text:style-name="nadrukvet">Artikel 3:21 Te koop aanbieden van voertui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 lid 2 van de APV (te koop aanbieden van voertuigen)</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3">
                  <text:p text:style-name="table_al">
                    <text:span text:style-name="nadrukvet">Artikel 3:22 Parkeren kampeermiddelen en andere voertui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6, lid 2 van de APV (parkeren kampeermiddelen e.a. voertuigen)</text:p>
                </table:table-cell>
                <table:table-cell table:style-name="cell_frame_all" table:number-rows-spanned="1" table:number-columns-spanned="2">
                  <text:p text:style-name="table_al"/>
                  <text:p text:style-name="table_al">€ 30,00</text:p>
                </table:table-cell>
              </table:table-row>
              <table:table-row table:style-name="row">
                <table:table-cell table:style-name="cell_frame_all" table:number-rows-spanned="1" table:number-columns-spanned="3">
                  <text:p text:style-name="table_al">
                    <text:span text:style-name="nadrukvet">Artikel 3.23 Reclamevoertui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7 van de APV (parkeren reclamevoertuig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4 Parkeren grote voertui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8, lid 5 van de APV (parkeren grote voertuig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5 Aantasting groenvoorzieningen door voertui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11, lid 3 van de APV (aantasting groenvoorz. door voertuig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6 Beperking verkeer in natuurgebied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3, lid 5 van de APV (beperking verkeer in natuurgebied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7 Stookverbo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4, lid 3 van de APV (stookverbod)</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8 Asverstrooi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6, lid 3 van de APV (asverstrooiing)</text:p>
                </table:table-cell>
                <table:table-cell table:style-name="cell_frame_all" table:number-rows-spanned="1" table:number-columns-spanned="2">
                  <text:p text:style-name="table_al">€ 15,00</text:p>
                </table:table-cell>
              </table:table-row>
              <table:table-row table:style-name="row">
                <table:table-cell table:style-name="cell_frame_all" table:number-rows-spanned="1" table:number-columns-spanned="3">
                  <text:p text:style-name="table_al">
                    <text:span text:style-name="nadrukvet">Artikel 3:29 Inrijden voetgangerszone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om een ontheffing voor onbepaalde tijd voor het inrijden van een voetgangerszone </text:p>
                </table:table-cell>
                <table:table-cell table:style-name="cell_frame_all" table:number-rows-spanned="1" table:number-columns-spanned="2">
                  <text:p text:style-name="table_al">€ 60,00</text:p>
                </table:table-cell>
              </table:table-row>
              <table:table-row table:style-name="row">
                <table:table-cell table:style-name="cell_frame_all" table:number-rows-spanned="1" table:number-columns-spanned="3">
                  <text:p text:style-name="table_al">om een incidentele ontheffing voor het inrijden van een voetgangerszone</text:p>
                </table:table-cell>
                <table:table-cell table:style-name="cell_frame_all" table:number-rows-spanned="1" table:number-columns-spanned="2">
                  <text:p text:style-name="table_al">€ 17,00</text:p>
                </table:table-cell>
              </table:table-row>
              <table:table-row table:style-name="row">
                <table:table-cell table:style-name="cell_frame_all" table:number-rows-spanned="1" table:number-columns-spanned="3">
                  <text:p text:style-name="table_al">voor het wijzigen van een eerder afgegeven ontheffing</text:p>
                </table:table-cell>
                <table:table-cell table:style-name="cell_frame_all" table:number-rows-spanned="1" table:number-columns-spanned="2">
                  <text:p text:style-name="table_al">€ 12,00</text:p>
                </table:table-cell>
              </table:table-row>
              <table:table-row table:style-name="row">
                <table:table-cell table:style-name="cell_frame_all" table:number-rows-spanned="1" table:number-columns-spanned="3">
                  <text:p text:style-name="table_al">
                    <text:span text:style-name="nadrukvet">Artikel 3:30 Zondagsw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3, lid 3 of artikel 4, lid 3 van de Zondagswet (verwekken geruchten/houden vermakelijkheden in strijd met Zondagswet)</text:p>
                </table:table-cell>
                <table:table-cell table:style-name="cell_frame_all" table:number-rows-spanned="1" table:number-columns-spanned="2">
                  <text:p text:style-name="table_al">€ 30,00</text:p>
                </table:table-cell>
              </table:table-row>
            </table:table>
            <text:p text:style-name="table_bottom"/>
          </text:section>
          <text:p text:style-name="al"/>
          <text:p text:style-name="al">
          <text:span text:style-name="nadrukcur">Paragraaf 3.6 In dit hoofdstuk niet benoemd besluit</text:span>
        </text:p>
          <text:section text:name="table_id1-3-2-4-171" text:style-name="table">
            <text:p text:style-name="table_top"/>
            <table:table table:style-name="tgroup">
              <table:table-column table:style-name="id1-3-2-4-171-1-1"/>
              <table:table-column table:style-name="id1-3-2-4-171-1-2"/>
              <table:table-row table:style-name="row">
                <table:table-cell table:style-name="cell_frame_all" table:number-rows-spanned="1" table:number-columns-spanned="1">
                  <text:p text:style-name="table_al">
                    <text:span text:style-name="nadrukvet">Artikel 3.31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p text:style-name="al">Behorende bij raadsbesluit d.d. 20 oktober 2021.</text:p>
          <text:p text:style-name="al"/>
          <text:p text:style-name="al"/>
          <text:p text:style-name="al">Mij bekend,</text:p>
          <text:p text:style-name="al">de griffier ,</text:p>
          <text:p text:style-name="al"/>
          <text:p text:style-name="al"/>
          <text:p text:style-name="al"/>
          <text:p text:style-name="al">mr. A.P.J.L Keijz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885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5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5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56, eerste lid, van de Gemeentewet]|[1.0:c:BWBR0005416&amp;artikel=156&amp;lid=1&amp;g=2022-01-01</meta:user-defined>
    <meta:user-defined meta:name="DC.source">artikel 156, tweede lid, van de Gemeentewet]|[1.0:c:BWBR0005416&amp;artikel=156&amp;lid=2&amp;g=2022-01-01</meta:user-defined>
    <meta:user-defined meta:name="DC.source">artikel 229, eerste lid, van de Gemeentewet]|[1.0:c:BWBR0005416&amp;artikel=229&amp;lid=1&amp;g=2022-01-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Sint Anthonis 2022</meta:user-defined>
    <dc:language>nl</dc:language>
    <meta:user-defined meta:name="OVERHEIDop.locatietype/OVERHEIDop.gebiedsmarkering">Gemeente</meta:user-defined>
    <meta:user-defined meta:name="DC.title">Verordening op de heffing en de invordering van leges Sint Anthonis 2022 (Verordening leges Sint Anthonis 2022)</meta:user-defined>
    <meta:user-defined meta:name="DCTERMS.W3CDTF/DCTERMS.available">2022-03-11</meta:user-defined>
    <meta:user-defined meta:name="DCTERMS.W3CDTF/OVERHEIDop.jaargang">2022</meta:user-defined>
    <meta:user-defined meta:name="OVERHEIDop.publicationIssue">108859</meta:user-defined>
    <meta:user-defined meta:name="OVERHEIDop.betreftRegeling">CVDR674140_1</meta:user-defined>
    <meta:user-defined meta:name="xs:date/OVERHEIDop.startdatum">2022-03-12</meta:user-defined>
    <meta:user-defined meta:name="OVERHEIDop.GmbID/DC.identifier">gmb-2022-108859</meta:user-defined>
    <meta:user-defined meta:name="OVERHEIDop.versieInformatie"/>
  </office:meta>
</office:document-meta>
</file>