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TAALSTRAAT 85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Taalstraat 85 Vught, aanbrengen van enkele wijzigingen op eerder verleende vergunning, OV20221044.</text:p>
            <text:p text:style-name="tussenkopcur">De vergunning is verzonden op 9 maart 2022;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885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5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5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TAALSTRAAT 85 VUG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855</meta:user-defined>
    <meta:user-defined meta:name="OVERHEIDop.GmbID/DC.identifier">gmb-2022-108855</meta:user-defined>
    <meta:user-defined meta:name="OVERHEIDop.versieInformatie"/>
  </office:meta>
</office:document-meta>
</file>