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, naast huisnummer 44A percelen K3239 en K2674, Drunen, bouw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istributiecentrum aan de Lipsstraat, naast huisnummer 44A, percelen K3239 en K2674 in Drunen. De aanvraag is bij de gemeente bekend onder nummer 1198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81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ipsstraat, naast huisnummer 44A percelen K3239 en K2674, Drunen, bouwen distributiecent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52</meta:user-defined>
    <meta:user-defined meta:name="OVERHEIDop.GmbID/DC.identifier">gmb-2022-108852</meta:user-defined>
    <meta:user-defined meta:name="OVERHEIDop.versieInformatie"/>
  </office:meta>
</office:document-meta>
</file>