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andgoed Steenenburg kavel STE07, kadastraal N7198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op Landgoed Steenenburg kavel STE07, kadastraal N7198 in Nieuwkuijk. De aanvraag is bij de gemeente bekend onder nummer 11999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906</meta:user-defined>
    <dc:language>nl</dc:language>
    <meta:user-defined meta:name="OVERHEIDop.locatietype/OVERHEIDop.gebiedsmarkering">Punt</meta:user-defined>
    <meta:user-defined meta:name="DC.title">Gemeente Heusden - Omgevingsvergunning aangevraagd – Landgoed Steenenburg kavel STE07, kadastraal N7198, Nieuwkuijk, bouw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45</meta:user-defined>
    <meta:user-defined meta:name="OVERHEIDop.GmbID/DC.identifier">gmb-2022-108845</meta:user-defined>
    <meta:user-defined meta:name="OVERHEIDop.versieInformatie"/>
  </office:meta>
</office:document-meta>
</file>