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nabrink, nabij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ontvangen voor activiteiten waarvoor geen vergunningplicht geldt op locatie Zunabrink, nabij nr. 70. Het betreft het kappen van 1 beuk. De melding is geregistreerd onder zaaknummer V-2022-13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8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Zunabrink, nabij nr. 7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44</meta:user-defined>
    <meta:user-defined meta:name="OVERHEIDop.GmbID/DC.identifier">gmb-2022-108844</meta:user-defined>
    <meta:user-defined meta:name="OVERHEIDop.versieInformatie"/>
  </office:meta>
</office:document-meta>
</file>