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ERKSTRAAT 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Kerkstraat 76 Vught, plaatsen van een warmtepomp en laadpalen met elektriciteitskastje, OV20221020.</text:p>
            <text:p text:style-name="tussenkopcur">De brief is verzonden op 9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8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KERKSTRAAT 76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43</meta:user-defined>
    <meta:user-defined meta:name="OVERHEIDop.GmbID/DC.identifier">gmb-2022-108843</meta:user-defined>
    <meta:user-defined meta:name="OVERHEIDop.versieInformatie"/>
  </office:meta>
</office:document-meta>
</file>