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Landgoed Steenenburg kavel STE08, kadastraal N7200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op Landgoed Steenenburg kavel STE08, kadastraal N7200 in Nieuwkuijk. De aanvraag is bij de gemeente bekend onder nummer 11998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8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9871</meta:user-defined>
    <dc:language>nl</dc:language>
    <meta:user-defined meta:name="OVERHEIDop.locatietype/OVERHEIDop.gebiedsmarkering">Punt</meta:user-defined>
    <meta:user-defined meta:name="DC.title">Gemeente Heusden - Omgevingsvergunning aangevraagd – Landgoed Steenenburg kavel STE08, kadastraal N7200, Nieuwkuijk, bouwen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42</meta:user-defined>
    <meta:user-defined meta:name="OVERHEIDop.GmbID/DC.identifier">gmb-2022-108842</meta:user-defined>
    <meta:user-defined meta:name="OVERHEIDop.versieInformatie"/>
  </office:meta>
</office:document-meta>
</file>