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Ste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Toko Bali Huis</text:p>
            <text:p text:style-name="common-al">Locatie: Steenstraat 76</text:p>
            <text:p text:style-name="common-al">Dossiernummer: 6330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Steenstraat 76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41</meta:user-defined>
    <meta:user-defined meta:name="OVERHEIDop.GmbID/DC.identifier">gmb-2022-108841</meta:user-defined>
    <meta:user-defined meta:name="OVERHEIDop.versieInformatie"/>
  </office:meta>
</office:document-meta>
</file>