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olenpark kadastraal L3359, Vlijm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 maart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aan het Molenpark kadastraal L3359 (naast huisnummer 30) in Vlijmen. De aanvraag is bij de gemeente bekend onder nummer 119908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883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3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3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9089</meta:user-defined>
    <dc:language>nl</dc:language>
    <meta:user-defined meta:name="OVERHEIDop.locatietype/OVERHEIDop.gebiedsmarkering">Punt</meta:user-defined>
    <meta:user-defined meta:name="DC.title">Gemeente Heusden - Omgevingsvergunning aangevraagd - Molenpark kadastraal L3359, Vlijmen, bouwen wonin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8837</meta:user-defined>
    <meta:user-defined meta:name="OVERHEIDop.GmbID/DC.identifier">gmb-2022-108837</meta:user-defined>
    <meta:user-defined meta:name="OVERHEIDop.versieInformatie"/>
  </office:meta>
</office:document-meta>
</file>