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terstraat 9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2 hebben wij een aanvraag ontvangen voor het verbouwen van een woonhuis tot kleinschalig wonen met 24-uurs zorgfunctie voor in totaal 6 bewoners op de locatie Enterstraat 96 in Rijssen. De aanvraag is geregistreerd onder zaaknummer 1742-HZ_WABO-221110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883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3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3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Enterstraat 96 in Rijssen, het verbouwen van een woonhuis tot kleinschalig wonen met 24-uurs zorgfunctie voor in totaal 6 bewoners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Enterstraat 96 in Rijss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832</meta:user-defined>
    <meta:user-defined meta:name="OVERHEIDop.GmbID/DC.identifier">gmb-2022-108832</meta:user-defined>
    <meta:user-defined meta:name="OVERHEIDop.versieInformatie"/>
  </office:meta>
</office:document-meta>
</file>