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2, 5154AC, Elshout, aanpassen woning in verband met huisvesten 10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woning in verband met het huisvesten van 10 arbeidsmigranten aan de Wolfshoek 2 in Elshout. De aanvraag is bij de gemeente bekend onder nummer 11978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7859</meta:user-defined>
    <dc:language>nl</dc:language>
    <meta:user-defined meta:name="OVERHEIDop.locatietype/OVERHEIDop.gebiedsmarkering">Adres</meta:user-defined>
    <meta:user-defined meta:name="DC.title">Gemeente Heusden - Omgevingsvergunning aangevraagd - Wolfshoek 2, 5154AC, Elshout, aanpassen woning in verband met huisvesten 10 arbeidsmigran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28</meta:user-defined>
    <meta:user-defined meta:name="OVERHEIDop.GmbID/DC.identifier">gmb-2022-108828</meta:user-defined>
    <meta:user-defined meta:name="OVERHEIDop.versieInformatie"/>
  </office:meta>
</office:document-meta>
</file>