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OORNEMEN GRONDVERKOOP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Houten heeft het voornemen om een perceel grond, gelegen aan De Gaarde te Houten, kadastraal bekend gemeente Houten sectie E, nummer 3967 (gedeeltelijk), groot ca. 35 m2, te verkopen aan Stedin Netbeheer B.V., gevestigd te Rotterdam, ten behoeve van de realisatie van een middenspanningsruimte.</text:p>
            <text:p text:style-name="al"/>
            <text:p text:style-name="al">De gemeente Houten wil meewerken aan deze grondverkoop, omdat:</text:p>
            <text:p text:style-name="al"/>
            <text:list text:style-name="id1-3-2-2-1-6">
              <text:list-item text:style-override="id1-3-2-2-1-6-1">
                <text:number>1.</text:number>
                <text:p text:style-name="al">Het realiseren van deze middenspanningsruimte nodig is voor een uitbreiding van het bestaande net, waardoor er geborgd wordt dat er nieuwe woningen aangesloten kunnen worden en het bestaande netwerk geoptimaliseerd gaat worden;</text:p>
              </text:list-item>
              <text:list-item text:style-override="id1-3-2-2-1-6-2">
                <text:number>2.</text:number>
                <text:p text:style-name="al">Stedin Netbeheer B.V. de enige serieuze gegadigde kan zijn voor het perceel grond gezien het feit dat Stedin de wettelijk aangewezen netbeheerder is voor het grondgebied van de gemeente Houten;</text:p>
              </text:list-item>
            </text:list>
            <text:p text:style-name="al">De gemeente Houten zal twintig (20) dagen na de datum van deze publicatie de koopovereenkomst met Stedin Netbeheer B.V. aangaan, tenzij er binnen twintig (20) dagen na publicatie van dit bericht een kort geding bij de voorzieningenrechter bij de Rechtbank Midden-Nederland is opgestart door een gegadigde, omdat deze het niet eens is met deze grondverkoop. Met het oog op het verkrijgen van duidelijkheid en de voortgang van het project hanteert de gemeente een termijn van 20 kalenderdagen. Deze termijn is een vervaltermijn.</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08825</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825</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825</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Gemeente/DC.creator">Houten</meta:user-defined>
    <meta:user-defined meta:name="OVERHEID.Informatietype/DC.type">officiële publicatie</meta:user-defined>
    <meta:user-defined meta:name="OVERHEIDop.Rubriek/DC.type">overige overheidsinformatie</meta:user-defined>
    <meta:user-defined meta:name="OVERHEID.Gemeente/OVERHEID.authority">Houten</meta:user-defined>
    <meta:user-defined meta:name="OVERHEID.Gemeente/DCTERMS.publisher">Houten</meta:user-defined>
    <meta:user-defined meta:name="OVERHEID.TaxonomieBeleidsagendaDecentraal/OVERHEID.category">Ruimte en infrastructuur | Organisatie en beleid</meta:user-defined>
    <meta:user-defined meta:name="DCTERMS.abstract">gemeente Houten sectie E, nummer 3967 (gedeeltelijk), groot ca. 35 m2, te verkopen aan Stedin Netbeheer B.V.</meta:user-defined>
    <dc:language>nl</dc:language>
    <meta:user-defined meta:name="OVERHEIDop.locatietype/OVERHEIDop.gebiedsmarkering">Gemeente</meta:user-defined>
    <meta:user-defined meta:name="DC.title">BEKENDMAKING VOORNEMEN GRONDVERKOOP</meta:user-defined>
    <meta:user-defined meta:name="DCTERMS.W3CDTF/DCTERMS.available">2022-03-11</meta:user-defined>
    <meta:user-defined meta:name="DCTERMS.W3CDTF/OVERHEIDop.jaargang">2022</meta:user-defined>
    <meta:user-defined meta:name="OVERHEIDop.publicationIssue">108825</meta:user-defined>
    <meta:user-defined meta:name="OVERHEIDop.GmbID/DC.identifier">gmb-2022-108825</meta:user-defined>
    <meta:user-defined meta:name="OVERHEIDop.versieInformatie"/>
  </office:meta>
</office:document-meta>
</file>