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Landgoed Enghuizen, het organiseren van Kunstwandelroute Hummelo 2022</text:p>
      <text:section text:name="zakelijke-mededeling_id1-3-2" text:style-name="zakelijke-mededeling">
        <text:section text:name="zakelijke-mededeling-tekst_id1-3-2-1" text:style-name="zakelijke-mededeling-tekst">
          <text:section text:name="tekst_id1-3-2-1-1" text:style-name="tekst">
            <text:p text:style-name="common-al">Op 5 maart 2022 heeft de gemeente Bronckhorst een melding ontvangen voor het organiseren van Kunstwandelroute Hummelo 2022 op Landgoed Enghuizen. De wandelroute is van 14 april 2022 tot en met 6 juni 2022 te bezoeken. De melding is geregistreerd onder kenmerk 1876968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82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2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2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Landgoed Enghuizen, het organiseren van Kunstwandelroute Hummelo 2022</meta:user-defined>
    <meta:user-defined meta:name="DCTERMS.W3CDTF/DCTERMS.available">2022-03-11</meta:user-defined>
    <meta:user-defined meta:name="DCTERMS.W3CDTF/OVERHEIDop.jaargang">2022</meta:user-defined>
    <meta:user-defined meta:name="OVERHEIDop.publicationIssue">108824</meta:user-defined>
    <meta:user-defined meta:name="OVERHEIDop.GmbID/DC.identifier">gmb-2022-108824</meta:user-defined>
    <meta:user-defined meta:name="OVERHEIDop.versieInformatie"/>
  </office:meta>
</office:document-meta>
</file>