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ansenplein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678 voor een omgevingsvergunning voor het kappen van 2 populieren op locatie Burgemeester Jansenplein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rgemeester Jansenplein nabij 1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82</meta:user-defined>
    <meta:user-defined meta:name="OVERHEIDop.GmbID/DC.identifier">gmb-2022-10882</meta:user-defined>
    <meta:user-defined meta:name="OVERHEIDop.versieInformatie"/>
  </office:meta>
</office:document-meta>
</file>