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ij een aanvraag ontvangen voor het uitbreiden van de woning op de locatie Esstraat 65 in Rijssen. De aanvraag is geregistreerd onder zaaknummer 1742-HZ_WABO-22111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8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65 in Rijss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straat 65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18</meta:user-defined>
    <meta:user-defined meta:name="OVERHEIDop.GmbID/DC.identifier">gmb-2022-108818</meta:user-defined>
    <meta:user-defined meta:name="OVERHEIDop.versieInformatie"/>
  </office:meta>
</office:document-meta>
</file>