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Klar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Bar Barella</text:p>
            <text:p text:style-name="common-al">Locatie: Klarestraat 15</text:p>
            <text:p text:style-name="common-al">Dossiernummer: 62069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81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Klarestraat 15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15</meta:user-defined>
    <meta:user-defined meta:name="OVERHEIDop.GmbID/DC.identifier">gmb-2022-108815</meta:user-defined>
    <meta:user-defined meta:name="OVERHEIDop.versieInformatie"/>
  </office:meta>
</office:document-meta>
</file>