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ein 9A, 5251 AS, Vlijmen, vervangen bestaande handelsreclame voorzij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februari 2022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vervangen van de bestaande handelsreclame aan de voorzijde van het pand aan het Plein 9A in Vlijmen. De aanvraag is bij de gemeente bekend onder nummer 11976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81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97644</meta:user-defined>
    <dc:language>nl</dc:language>
    <meta:user-defined meta:name="OVERHEIDop.locatietype/OVERHEIDop.gebiedsmarkering">Adres</meta:user-defined>
    <meta:user-defined meta:name="DC.title">Gemeente Heusden - Omgevingsvergunning aangevraagd - Plein 9A, 5251 AS, Vlijmen, vervangen bestaande handelsreclame voorzijde pa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10</meta:user-defined>
    <meta:user-defined meta:name="OVERHEIDop.GmbID/DC.identifier">gmb-2022-108810</meta:user-defined>
    <meta:user-defined meta:name="OVERHEIDop.versieInformatie"/>
  </office:meta>
</office:document-meta>
</file>