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Oosterveldstraat 27 Grou, (11048109) plaatsen van zonnepanelen op het platte dak van de aanbouw aan de achterzijde van woning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2e Oosterveldstraat 27 Grou, (11048109) plaatsen van zonnepanelen op het platte dak van de aanbouw aan de achterzijde van woning, verzenddatum 27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81</meta:user-defined>
    <meta:user-defined meta:name="OVERHEIDop.GmbID/DC.identifier">gmb-2022-10881</meta:user-defined>
    <meta:user-defined meta:name="OVERHEIDop.versieInformatie"/>
  </office:meta>
</office:document-meta>
</file>