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Kloosterlaan 4 te Lage Vuursc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loosterlaan 4 te Lage Vuursche</text:span> (3749 AL)  het restaureren van de monumentale tuinmuur (09-03-2022)</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9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8806</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06</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06</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Gemeente Baarn besluit omgevingsvergunning Kloosterlaan 4 te Lage Vuursche</meta:user-defined>
    <meta:user-defined meta:name="DCTERMS.W3CDTF/DCTERMS.available">2022-03-11</meta:user-defined>
    <meta:user-defined meta:name="DCTERMS.W3CDTF/OVERHEIDop.jaargang">2022</meta:user-defined>
    <meta:user-defined meta:name="OVERHEIDop.publicationIssue">108806</meta:user-defined>
    <meta:user-defined meta:name="OVERHEIDop.GmbID/DC.identifier">gmb-2022-108806</meta:user-defined>
    <meta:user-defined meta:name="OVERHEIDop.versieInformatie"/>
  </office:meta>
</office:document-meta>
</file>