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Graanspieker (kavel 17 en 19), het oprichten van een twee-onder-één-kap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uw</text:span>
          </text:p>
            <text:p text:style-name="common-al">Het college van burgemeester en wethouders van de gemeente Borger-Odoorn deelt mee dat de volgende omgevingsvergunning is verleend:</text:p>
            <text:p text:style-name="common-al">
            <text:span text:style-name="nadrukvet">Borger</text:span>
          </text:p>
            <text:p text:style-name="common-al">Graanspieker (kavel 17 en 19), 9531 PR,</text:p>
            <text:p text:style-name="common-al">het oprichten van een twee-onder-één-kapwoning, (116096-2021)</text:p>
            <text:p text:style-name="common-al">Datum verzending besluit: 08 maart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8804</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04</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04</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Borger, Graanspieker (kavel 17 en 19), het oprichten van een twee-onder-één-kapwoning</meta:user-defined>
    <meta:user-defined meta:name="DCTERMS.W3CDTF/DCTERMS.available">2022-03-11</meta:user-defined>
    <meta:user-defined meta:name="DCTERMS.W3CDTF/OVERHEIDop.jaargang">2022</meta:user-defined>
    <meta:user-defined meta:name="OVERHEIDop.publicationIssue">108804</meta:user-defined>
    <meta:user-defined meta:name="OVERHEIDop.GmbID/DC.identifier">gmb-2022-108804</meta:user-defined>
    <meta:user-defined meta:name="OVERHEIDop.versieInformatie"/>
  </office:meta>
</office:document-meta>
</file>