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lands Acrobatiek Festival, Valkenhuizen</text:p>
            <text:p text:style-name="common-al">De burgemeester heeft de volgende aanvraag ontvangen:</text:p>
            <text:p text:style-name="common-al">Evenementvergunning</text:p>
            <text:p text:style-name="common-al">Voor: Nederlands Acrobatiek Festival</text:p>
            <text:p text:style-name="common-al">Datum: 3 juni 2022 t/m 6 juni 2022</text:p>
            <text:p text:style-name="common-al">Locatie: Sportcomplex Valkenhuizen</text:p>
            <text:p text:style-name="common-al">Dossiernummer: 6475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80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0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0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01</meta:user-defined>
    <meta:user-defined meta:name="OVERHEIDop.GmbID/DC.identifier">gmb-2022-108801</meta:user-defined>
    <meta:user-defined meta:name="OVERHEIDop.versieInformatie"/>
  </office:meta>
</office:document-meta>
</file>