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cacia en een Wilg, Zwolseweg 180 7412AS Deventer, [DVT00A07285] Deventer A 728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91</text:p>
            <text:p text:style-name="common-al">Verzenddatum besluit: 09-03-2022</text:p>
            <text:p text:style-name="common-al">Locatie: Zwolseweg 180 7412AS Deventer, [DVT00A07285] Deventer A 7285</text:p>
            <text:p text:style-name="common-al">Projectomschrijving: het kappen van een Acacia en een 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691</meta:user-defined>
    <meta:user-defined meta:name="DCTERMS.abstract">het kappen van een Acacia en een Wilg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cacia en een Wilg, Zwolseweg 180 7412AS Deventer, [DVT00A07285] Deventer A 728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93</meta:user-defined>
    <meta:user-defined meta:name="OVERHEIDop.GmbID/DC.identifier">gmb-2022-108793</meta:user-defined>
    <meta:user-defined meta:name="OVERHEIDop.versieInformatie"/>
  </office:meta>
</office:document-meta>
</file>