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carport, Menthenbergseweg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11</text:p>
            <text:p text:style-name="common-al">OLO-nummer: 6576011</text:p>
            <text:p text:style-name="common-al">Datum indiening: 04-01-2022</text:p>
            <text:p text:style-name="common-al">Omschrijving: realiseren van een carport</text:p>
            <text:p text:style-name="common-al">Adres: Menthenbergseweg 33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7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7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realiseren van een carport, Menthenbergseweg 33  te Arn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878</meta:user-defined>
    <meta:user-defined meta:name="OVERHEIDop.GmbID/DC.identifier">gmb-2022-10878</meta:user-defined>
    <meta:user-defined meta:name="OVERHEIDop.versieInformatie"/>
  </office:meta>
</office:document-meta>
</file>