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inoes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maart 2022 het besluit genomen om de omgevingsvergunning voor de bouw van een woning aan de Minoes 7 in Kapelle met kenmerk HZ_WABO2019583 in te trekken.</text:p>
            <text:p text:style-name="common-al"/>
            <text:p text:style-name="common-al">Indien u belanghebbende bent kunt u bezwaar maken tegen het besluit. Dit kan via <text:a xlink:href="http://www.kapelle.nl/bezwaar-maken" xlink:type="simple">www.kapelle.nl/bezwaar-maken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87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1.011857</meta:user-defined>
    <dc:language>nl</dc:language>
    <meta:user-defined meta:name="OVERHEIDop.locatietype/OVERHEIDop.gebiedsmarkering">Adres</meta:user-defined>
    <meta:user-defined meta:name="DC.title">Kennisgeving intrekken omgevingsvergunning Minoes 7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79</meta:user-defined>
    <meta:user-defined meta:name="OVERHEIDop.GmbID/DC.identifier">gmb-2022-108779</meta:user-defined>
    <meta:user-defined meta:name="OVERHEIDop.versieInformatie"/>
  </office:meta>
</office:document-meta>
</file>