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Stroekeld 4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hebben wij een aanvraag ontvangen voor het plaatsen van een nieuwe schutting op de locatie De Stroekeld 47 in Rijssen. De aanvraag is geregistreerd onder zaaknummer 1742-HZ_WABO-221109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877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7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7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Stroekeld 47 in Rijssen, het plaatsen van een nieuwe schutt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e Stroekeld 47 in Rijss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778</meta:user-defined>
    <meta:user-defined meta:name="OVERHEIDop.GmbID/DC.identifier">gmb-2022-108778</meta:user-defined>
    <meta:user-defined meta:name="OVERHEIDop.versieInformatie"/>
  </office:meta>
</office:document-meta>
</file>