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bben wij een aanvraag ontvangen voor het verbouwen van een woning op de locatie Fazantenweg 4 in Holten. De aanvraag is geregistreerd onder zaaknummer 1742-HZ_WABO-22110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7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azantenweg 4 in Holten, het ver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Fazantenweg 4 in Hol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70</meta:user-defined>
    <meta:user-defined meta:name="OVERHEIDop.GmbID/DC.identifier">gmb-2022-108770</meta:user-defined>
    <meta:user-defined meta:name="OVERHEIDop.versieInformatie"/>
  </office:meta>
</office:document-meta>
</file>