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INGETROKKEN aanvraag omgevingsvergunning, het wijzigen van de brandcompartimentering, Groningerstraat 10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ningerstraat 10, Surhuisterveen</text:p>
            <text:p text:style-name="common-al">Olo: 6770423</text:p>
            <text:p text:style-name="common-al">het wijzigen van de brandcompartimentering</text:p>
            <text:p text:style-name="common-al">Datum ontvangst: 25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0876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6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6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Achtkarspelen - INGETROKKEN aanvraag omgevingsvergunning, het wijzigen van de brandcompartimentering, Groningerstraat 10, Surhuisterve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766</meta:user-defined>
    <meta:user-defined meta:name="OVERHEIDop.GmbID/DC.identifier">gmb-2022-108766</meta:user-defined>
    <meta:user-defined meta:name="OVERHEIDop.versieInformatie"/>
  </office:meta>
</office:document-meta>
</file>