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low, Ronde Weide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Flow</text:p>
            <text:p text:style-name="common-al">Datum: 7 mei 2022</text:p>
            <text:p text:style-name="common-al">Locatie: Ronde Weide, Park Sonsbeek</text:p>
            <text:p text:style-name="common-al">Dossiernummer:6466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76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low, Ronde Weide park Sonsbe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64</meta:user-defined>
    <meta:user-defined meta:name="OVERHEIDop.GmbID/DC.identifier">gmb-2022-108764</meta:user-defined>
    <meta:user-defined meta:name="OVERHEIDop.versieInformatie"/>
  </office:meta>
</office:document-meta>
</file>