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ongenummerd (I 6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bben wij een aanvraag ontvangen voor het bouwen van een vrijstaande woning op de locatie Menumsweg ongenummerd (I 62) in Holten. De aanvraag is geregistreerd onder zaaknummer 1742-HZ_WABO-22110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76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numsweg ongenummerd (I 62) in Holten, het bouwen van een vrijstaande woning</meta:user-defined>
    <dc:language>nl</dc:language>
    <meta:user-defined meta:name="OVERHEIDop.locatietype/OVERHEIDop.gebiedsmarkering">Perceel</meta:user-defined>
    <meta:user-defined meta:name="DC.title">Kennisgeving ontvangst aanvraag omgevingsvergunning Menumsweg ongenummerd (I 62) in Hol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63</meta:user-defined>
    <meta:user-defined meta:name="OVERHEIDop.GmbID/DC.identifier">gmb-2022-108763</meta:user-defined>
    <meta:user-defined meta:name="OVERHEIDop.versieInformatie"/>
  </office:meta>
</office:document-meta>
</file>