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ersoneelsfeest GGZ NHN 25-jarig jubileum, Geestmerambacht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personeelsfeest GGZ NHN 25-jarig jubileum</text:p>
            <text:p text:style-name="common-al">Datum activiteit: 05-07-2022</text:p>
            <text:p text:style-name="common-al">Tijden activiteit: 18:30 tot 23:30 uur</text:p>
            <text:p text:style-name="common-al">Locatie: Geestmerambacht in Dijk en Waard</text:p>
            <text:p text:style-name="common-al">Ontvangen op: 4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76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personeelsfeest GGZ NHN 25-jarig jubileum op locatie Geestmerambacht in Dijk en Waard</meta:user-defined>
    <dc:language>nl</dc:language>
    <meta:user-defined meta:name="OVERHEIDop.locatietype/OVERHEIDop.gebiedsmarkering">Punt</meta:user-defined>
    <meta:user-defined meta:name="DC.title">Kennisgeving ontvangst aanvraag personeelsfeest GGZ NHN 25-jarig jubileum, Geestmerambacht in Dijk en Wa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62</meta:user-defined>
    <meta:user-defined meta:name="OVERHEIDop.GmbID/DC.identifier">gmb-2022-108762</meta:user-defined>
    <meta:user-defined meta:name="OVERHEIDop.versieInformatie"/>
  </office:meta>
</office:document-meta>
</file>