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4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03-2022 een aanvraag omgevingsvergunning ontvangen.</text:p>
            <text:p text:style-name="common-al">Het betreft een aanvraag op locatie Markt 14 5554CC Valkenswaard met omschrijving realiseren winterterras en zaaknummer 2022-225437.</text:p>
            <text:p text:style-name="common-al">De zaak is geregistreerd onder nummer 2022-2254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875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5437</meta:user-defined>
    <meta:user-defined meta:name="DCTERMS.abstract">realiseren winterterras </meta:user-defined>
    <dc:language>nl</dc:language>
    <meta:user-defined meta:name="OVERHEIDop.locatietype/OVERHEIDop.gebiedsmarkering">Punt</meta:user-defined>
    <meta:user-defined meta:name="DC.title">Ingediende aanvraag omgevingsvergunning Markt 14 5554CC Valkenswaar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58</meta:user-defined>
    <meta:user-defined meta:name="OVERHEIDop.GmbID/DC.identifier">gmb-2022-108758</meta:user-defined>
    <meta:user-defined meta:name="OVERHEIDop.versieInformatie"/>
  </office:meta>
</office:document-meta>
</file>