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bouwmaterialen en bedrijfs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, bouwmaterialen en bedrijfsbussen</text:p>
            <text:p text:style-name="common-al">Locatie: Prins Hendrikstraat 32</text:p>
            <text:p text:style-name="common-al">Datum: 11 april 2022 tm 11 oktober 2022</text:p>
            <text:p text:style-name="common-al">Dossiernummer: 64655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7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bouwmaterialen en bedrijfsbuss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57</meta:user-defined>
    <meta:user-defined meta:name="OVERHEIDop.GmbID/DC.identifier">gmb-2022-108757</meta:user-defined>
    <meta:user-defined meta:name="OVERHEIDop.versieInformatie"/>
  </office:meta>
</office:document-meta>
</file>