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0097, Tussenlanen 46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2 heeft de gemeente een aanvraag ontvangen voor een omgevingsvergunning voor het realiseren van een logeerhuis op locatie Tussenlanen 46 in Bergambacht. De aanvraag is geregistreerd onder zaaknummer SXO-20220097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875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5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5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0097, Tussenlanen 46 in Bergambach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751</meta:user-defined>
    <meta:user-defined meta:name="OVERHEIDop.GmbID/DC.identifier">gmb-2022-108751</meta:user-defined>
    <meta:user-defined meta:name="OVERHEIDop.versieInformatie"/>
  </office:meta>
</office:document-meta>
</file>