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maart 2022 heeft de gemeente een aanvraag ontvangen voor het renoveren van het stationsgebouw (Provinciaal monument) op locatie Stationsweg 3 te Bussum. De aanvraag is geregistreerd onder zaaknummer HZ_WABO-22-044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874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4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4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tationsweg 3 te Bussum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748</meta:user-defined>
    <meta:user-defined meta:name="OVERHEIDop.GmbID/DC.identifier">gmb-2022-108748</meta:user-defined>
    <meta:user-defined meta:name="OVERHEIDop.versieInformatie"/>
  </office:meta>
</office:document-meta>
</file>