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 Abdijtuinen 101 5504ET Veldhoven.</text:p>
            <text:p text:style-name="common-al">De gemeente heeft besloten om de termijn voor de aanvraag omgevingsvergunning met dossiernummer OV2022-0004 te verlengen voor een periode van maximaal 6 weken.</text:p>
            <text:p text:style-name="common-al">Het verlengingsbesluit is genomen op 04-03-2022.</text:p>
            <text:p text:style-name="common-al">Omschrijving: Kozijnwijzigingen Abdijtuinen Blok 1</text:p>
            <text:p text:style-name="common-al">Adres: Abdijtuinen 101 5504ET Veldhoven</text:p>
            <text:p text:style-name="common-al">Soort aanvraag: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0874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74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74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-0004</meta:user-defined>
    <meta:user-defined meta:name="DCTERMS.abstract">Kozijnwijzigingen Abdijtuinen Blok 1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8742</meta:user-defined>
    <meta:user-defined meta:name="OVERHEIDop.GmbID/DC.identifier">gmb-2022-108742</meta:user-defined>
    <meta:user-defined meta:name="OVERHEIDop.versieInformatie"/>
  </office:meta>
</office:document-meta>
</file>