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khuisdijk 1 te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besloten om de beslistermijn voor de aanvraag met zaaknummer OV-2021-6541 voor een omgevingsvergunning op de locatie Klokhuisdijk 1 te Langedijke te verlengen voor een periode van maximaal zes weken. De aanvraag betreft:</text:p>
            <text:p text:style-name="common-al">het bouwen van een wagenberging en sleufsilo met mestopsla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874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4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4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lokhuisdijk 1 te Langedijk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40</meta:user-defined>
    <meta:user-defined meta:name="OVERHEIDop.GmbID/DC.identifier">gmb-2022-108740</meta:user-defined>
    <meta:user-defined meta:name="OVERHEIDop.versieInformatie"/>
  </office:meta>
</office:document-meta>
</file>