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47</text:p>
            <text:p text:style-name="context.al">Datum: 10-03-2022</text:p>
            <text:p text:style-name="context.al"/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Overwegende dat: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Keizer Wilhelmstraat 1 te IJmuiden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</text:span>
            <text:span text:style-name="achternaam">Hoffmans</text:span>
          </text:span></text:p>
            <text:p><text:span text:style-name="functie">Afdelingsmanager Regie en Ontwikkel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873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sen - Gemeentelijke overheid - Dudokplein 1, IJmuid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2.147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39</meta:user-defined>
    <meta:user-defined meta:name="OVERHEIDop.GmbID/DC.identifier">gmb-2022-108739</meta:user-defined>
    <meta:user-defined meta:name="OVERHEIDop.versieInformatie"/>
  </office:meta>
</office:document-meta>
</file>