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Graaf Alardsingel Graafseweg Griftdijk Groesbeekseweg e.v. Nijmegen en Lent: plaatsen van 150 reclamedisplays aan lantaarnpalen op div. locaties verspreid door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plaatsen van 150 reclamedisplays aan lantaarnpalen op div. locaties verspreid door Nijmegen (Energieweg Graaf Alardsingel Graafseweg Griftdijk Groesbeekseweg e.v. Nijmegen en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7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1</text:p>
            <text:p text:style-name="common-al">
            <text:span text:style-name="nadrukvet">Verlengingsbesluit verzonden: </text:span>09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B6DD954-0C3A-4213-94A0-7E2CA6A7C19F" xlink:type="simple">http://www.nijmegen.nl/vergunningpagina/?guid=BB6DD954-0C3A-4213-94A0-7E2CA6A7C1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73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nergieweg Graaf Alardsingel Graafseweg Griftdijk Groesbeekseweg e.v. Nijmegen en Lent: plaatsen van 150 reclamedisplays aan lantaarnpalen op div. locaties verspreid door Nijmegen - omgevingsvergunning - Beslistermijn verleng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38</meta:user-defined>
    <meta:user-defined meta:name="OVERHEIDop.GmbID/DC.identifier">gmb-2022-108738</meta:user-defined>
    <meta:user-defined meta:name="OVERHEIDop.versieInformatie"/>
  </office:meta>
</office:document-meta>
</file>