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apelstraat-Zuid 55 5503CV Veldhoven.</text:p>
            <text:p text:style-name="common-al">De gemeente heeft op 09-03-2022 een aanvraag omgevingsvergunning ontvangen.</text:p>
            <text:p text:style-name="common-al">Het betreft een aanvraag op locatie Kapelstraat-Zuid 55 5503CV Veldhoven met omschrijving realiseren van een zolderruimte .</text:p>
            <text:p text:style-name="common-al">De zaak is geregistreerd onder nummer VHZ2022-001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7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9</meta:user-defined>
    <meta:user-defined meta:name="DCTERMS.abstract">realiseren van een zolderruimte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36</meta:user-defined>
    <meta:user-defined meta:name="OVERHEIDop.GmbID/DC.identifier">gmb-2022-108736</meta:user-defined>
    <meta:user-defined meta:name="OVERHEIDop.versieInformatie"/>
  </office:meta>
</office:document-meta>
</file>