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utomatische incasso gemeentelijke belastingen Steenwijkerland</text:p>
      <text:section text:name="regeling_id1-3-2" text:style-name="regeling">
        <text:section text:name="aanhef_id1-3-2-1" text:style-name="aanhef">
          <text:section text:name="preambule_id1-3-2-1-1" text:style-name="preambule">
            <text:p text:style-name="al">Burgemeester en wethouders van de gemeente Steenwijkerland;</text:p>
            <text:p text:style-name="al"/>
            <text:p text:style-name="al">gelet op artikel 4:81 van de Algemene wet bestuursrecht;</text:p>
          </text:section>
          <text:section text:name="afkondiging_id1-3-2-1-2" text:style-name="afkondiging">
            <text:p text:style-name="afkondiging_top"/>
            <text:p text:style-name="al">besluiten vast te stellen:</text:p>
            <text:p text:style-name="al"/>
            <text:p text:style-name="al">
            <text:span text:style-name="nadrukvet">Reglement automatische incasso gemeentelijke belastingen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a.</text:number>
                <text:p text:style-name="al">automatische incasso: het automatisch afschrijven van een termijnbedrag, ten laste van de rekening van de belastingschuldige en ten gunste van de rekening van de gemeente Steenwijkerland;</text:p>
              </text:list-item>
              <text:list-item text:style-override="id1-3-2-2-1-3-2">
                <text:number>b.</text:number>
                <text:p text:style-name="al">belastingschuldige: de natuurlijke persoon of rechtspersoon die is aangeslagen voor één of meerdere heffingen van de gemeente Steenwijkerland;</text:p>
              </text:list-item>
              <text:list-item text:style-override="id1-3-2-2-1-3-3">
                <text:number>c.</text:number>
                <text:p text:style-name="al">belastingverordeningen: de in de gemeente Steenwijkerland geldende verordeningen inzake de heffing en invordering van de afvalstoffenheffing, de BIZ-bijdrage, de forensenbelasting, de lijkbezorgingsrechten, de onroerende-zaakbelastingen, de rioolheffing, de belastingen op roerende woon- en bedrijfsruimten, de toeristenbelasting, de vermakelijkhedenretributie en de watertoeristenbelasting;</text:p>
              </text:list-item>
              <text:list-item text:style-override="id1-3-2-2-1-3-4">
                <text:number>d.</text:number>
                <text:p text:style-name="al">incassant: de gemeente Steenwijkerland;</text:p>
              </text:list-item>
              <text:list-item text:style-override="id1-3-2-2-1-3-5">
                <text:number>e.</text:number>
                <text:p text:style-name="al">formele belastingschuld: het totale bedrag dat verschuldigd is aan gemeentelijke heffingen die op een aanslagbiljet zijn verenigd.</text:p>
              </text:list-item>
            </text:list>
          </text:section>
          <text:section text:name="artikel_id1-3-2-2-2" text:style-name="artikel">
            <text:p text:style-name="artikel_kop_titel"><text:span text:style-name="artikel_kop_label">Artikel</text:span> <text:span text:style-name="artikel_kop_nr">2</text:span> Doel automatische incasso</text:p>
            <text:p text:style-name="al">De automatische incasso heeft tot doel de formele belastingschuld van de belastingschuldige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Een machtiging tot automatische incasso kan slechts worden verleend voor de heffingen die op grond van de geldende belastingverordeningen automatisch kunnen worden geïncasseerd.</text:p>
              </text:list-item>
              <text:list-item text:style-override="id1-3-2-2-3-3">
                <text:number>2.</text:number>
                <text:p text:style-name="al">Een verleende machtiging geldt voor alle gemeentelijke heffingen als bedoeld in het eerste lid. Het is niet mogelijk bepaalde aanslagen buiten de automatische incasso te laten.</text:p>
              </text:list-item>
            </text:list>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automatische incasso is mogelijk door of ten behoeve van de belastingschuldige.</text:p>
              </text:list-item>
              <text:list-item text:style-override="id1-3-2-2-4-3">
                <text:number>2.</text:number>
                <text:p text:style-name="al">Aanmelding voor automatische incasso vindt plaats door de gemeente Steenwijkerland te machtigen. Dit kan schriftelijk via een machtigingskaart, of digitaal via de website van de gemeente Steenwijkerland. In dit laatste geval wordt de machtiging ondertekend met DigiD.</text:p>
              </text:list-item>
              <text:list-item text:style-override="id1-3-2-2-4-4">
                <text:number>3.</text:number>
                <text:p text:style-name="al">De machtiging tot automatische incasso is een doorlopende machtiging, die jaarlijks stilzwijgend wordt verlengd. Dit totdat de machtiging wordt ingetrokken of de automatische incasso door de incassant wordt beëindigd.</text:p>
              </text:list-item>
              <text:list-item text:style-override="id1-3-2-2-4-5">
                <text:number>4.</text:number>
                <text:p text:style-name="al">De incassant kan deelname aan automatische incasso weigeren als er gegronde redenen of omstandigheden zijn die het regelmatige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Incassotermijnen</text:p>
            <text:list text:style-name="id1-3-2-2-5-2">
              <text:list-item text:style-override="id1-3-2-2-5-2">
                <text:number>1.</text:number>
                <text:p text:style-name="al">Het aantal maandelijkse termijnen waarin de formele belastingschuld automatisch wordt geïncasseerd is gelijk aan het aantal termijnen dat daarvoor opgenomen is in de betreffende belastingverordeningen.</text:p>
              </text:list-item>
              <text:list-item text:style-override="id1-3-2-2-5-3">
                <text:number>2.</text:number>
                <text:p text:style-name="al">Als de machtiging tot automatische incasso wordt ontvangen na het opleggen van de aanslag, wordt de formele belastingschuld, in afwijking van het eerste lid, geïncasseerd in het aantal maandelijkse termijnen dat na verwerking van de machtiging resteert.</text:p>
              </text:list-item>
              <text:list-item text:style-override="id1-3-2-2-5-4">
                <text:number>3.</text:number>
                <text:p text:style-name="al">De machtiging tot automatische incasso moet voor de 24e van een maand door de gemeente zijn ontvangen, om de automatische incasso nog diezelfde maand in te kunnen laten gaan.</text:p>
              </text:list-item>
            </text:list>
          </text:section>
          <text:section text:name="artikel_id1-3-2-2-6" text:style-name="artikel">
            <text:p text:style-name="artikel_kop_titel"><text:span text:style-name="artikel_kop_label">Artikel</text:span> <text:span text:style-name="artikel_kop_nr">6</text:span> Berekening termijnbedrag</text:p>
            <text:list text:style-name="id1-3-2-2-6-2">
              <text:list-item text:style-override="id1-3-2-2-6-2">
                <text:number>1.</text:number>
                <text:p text:style-name="al">De formele belastingschuld wordt naar evenredigheid verdeeld over het aantal maandelijkse termijnen als bedoeld in artikel 5.</text:p>
              </text:list-item>
              <text:list-item text:style-override="id1-3-2-2-6-3">
                <text:number>2.</text:number>
                <text:p text:style-name="al">Als een termijnbedrag niet automatisch kan worden geïncasseerd of in opdracht van de belastingschuldige na incasso door een bankinstelling wordt teruggeboekt, wordt dit termijnbedrag naar evenredigheid in meerdering gebracht op de resterende termijnbedragen.</text:p>
              </text:list-item>
              <text:list-item text:style-override="id1-3-2-2-6-4">
                <text:number>3.</text:number>
                <text:p text:style-name="al">Als de formele belastingschuld tijdens de incassoperiode verminderd wordt, bijvoorbeeld ten gevolge van een bezwaarschrift of kwijtschelding, wordt het bedrag van de vermindering naar evenredigheid in mindering gebracht op de resterende termijnbedragen.</text:p>
              </text:list-item>
              <text:list-item text:style-override="id1-3-2-2-6-5">
                <text:number>4.</text:number>
                <text:p text:style-name="al">Als een belastingschuldige buiten de automatische incasso om een betaling doet, wordt het bedrag van de betaling naar evenredigheid in mindering gebracht op de resterende termijnbedragen.</text:p>
              </text:list-item>
              <text:list-item text:style-override="id1-3-2-2-6-6">
                <text:number>5.</text:number>
                <text:p text:style-name="al">Als de hoogte van de formele belastingschuld en de omstandigheden daartoe aanleiding geven, heeft de incassant het recht om de hoogte van termijnbedragen te wijzigen. De belastingschuldige wordt hiervan schriftelijk op de hoogte gebracht.</text:p>
              </text:list-item>
            </text:list>
          </text:section>
          <text:section text:name="artikel_id1-3-2-2-7" text:style-name="artikel">
            <text:p text:style-name="artikel_kop_titel"><text:span text:style-name="artikel_kop_label">Artikel</text:span> <text:span text:style-name="artikel_kop_nr">7</text:span> Moment van incasso</text:p>
            <text:list text:style-name="id1-3-2-2-7-2">
              <text:list-item text:style-override="id1-3-2-2-7-2">
                <text:number>1.</text:number>
                <text:p text:style-name="al">De eerste betaaltermijn vervalt op de laatste dag van de maand volgend op de maand die in de dagtekening van het aanslagbiljet is vermeld en elk van de volgende termijnen telkens een maand later.</text:p>
              </text:list-item>
              <text:list-item text:style-override="id1-3-2-2-7-3">
                <text:number>2.</text:number>
                <text:p text:style-name="al">De incasso van een termijnbedrag vindt plaats op de laatste werkdag van een maand.</text:p>
              </text:list-item>
            </text:list>
          </text:section>
          <text:section text:name="artikel_id1-3-2-2-8" text:style-name="artikel">
            <text:p text:style-name="artikel_kop_titel"><text:span text:style-name="artikel_kop_label">Artikel</text:span> <text:span text:style-name="artikel_kop_nr">8</text:span> Opschorting automatische incasso</text:p>
            <text:list text:style-name="id1-3-2-2-8-2">
              <text:list-item text:style-override="id1-3-2-2-8-2">
                <text:number>1.</text:number>
                <text:p text:style-name="al">Het indienen van een bezwaarschrift tegen een aanslag schort de automatische incasso niet op. Voor het gedeelte van het aanslagbiljet waartegen het bezwaar zich richt kan wel uitstel van betaling worden gevraagd.</text:p>
              </text:list-item>
              <text:list-item text:style-override="id1-3-2-2-8-3">
                <text:number>2.</text:number>
                <text:p text:style-name="al">Na ontvangst van een kwijtscheldingsverzoek wordt de automatische incasso van het betreffende aanslagbiljet of de betreffende aanslagbiljetten opgeschort.</text:p>
              </text:list-item>
              <text:list-item text:style-override="id1-3-2-2-8-4">
                <text:number>3.</text:number>
                <text:p text:style-name="al">Na toekenning van een verzoek om uitstel van betaling wordt de automatische incasso opgeschort voor het bedrag en de periode waarvoor uitstel van betaling is verleend.</text:p>
              </text:list-item>
              <text:list-item text:style-override="id1-3-2-2-8-5">
                <text:number>4.</text:number>
                <text:p text:style-name="al">Als niet of niet geheel tegemoet wordt gekomen aan een ingediend bezwaarschrift of kwijtscheldingsverzoek, wordt de (resterende) formele belastingschuld geïncasseerd in het aantal maandelijkse termijnen dat op het moment van beslissen op het bezwaarschrift of kwijtscheldingsverzoek resteert.</text:p>
              </text:list-item>
            </text:list>
          </text:section>
          <text:section text:name="artikel_id1-3-2-2-9" text:style-name="artikel">
            <text:p text:style-name="artikel_kop_titel"><text:span text:style-name="artikel_kop_label">Artikel</text:span> <text:span text:style-name="artikel_kop_nr">9</text:span> Overlijden</text:p>
            <text:list text:style-name="id1-3-2-2-9-2">
              <text:list-item text:style-override="id1-3-2-2-9-2">
                <text:number>1.</text:number>
                <text:p text:style-name="al">Het overlijden van een belastingschuldige beëindigt de automatische incasso niet.</text:p>
              </text:list-item>
              <text:list-item text:style-override="id1-3-2-2-9-3">
                <text:number>2.</text:number>
                <text:p text:style-name="al">De erven van de belastingschuldige kunnen de automatische incasso beëindigen door de machtiging tot automatische incasso schriftelijk in te trekken.</text:p>
              </text:list-item>
            </text:list>
          </text:section>
          <text:section text:name="artikel_id1-3-2-2-10" text:style-name="artikel">
            <text:p text:style-name="artikel_kop_titel"><text:span text:style-name="artikel_kop_label">Artikel</text:span> <text:span text:style-name="artikel_kop_nr">10</text:span> Echtscheiding</text:p>
            <text:p text:style-name="al">Echtscheiding, scheiding van tafel en bed of ontbinding van een huwelijk of een samenlevingsovereenkomst van een belastingschuldige beëindigt de automatische incasso niet.</text:p>
          </text:section>
          <text:section text:name="artikel_id1-3-2-2-11" text:style-name="artikel">
            <text:p text:style-name="artikel_kop_titel"><text:span text:style-name="artikel_kop_label">Artikel</text:span> <text:span text:style-name="artikel_kop_nr">11</text:span> Verhuizing</text:p>
            <text:p text:style-name="al">Het verhuizen van een belastingschuldige beëindigt de automatische incasso niet.</text:p>
          </text:section>
          <text:section text:name="artikel_id1-3-2-2-12" text:style-name="artikel">
            <text:p text:style-name="artikel_kop_titel"><text:span text:style-name="artikel_kop_label">Artikel</text:span> <text:span text:style-name="artikel_kop_nr">12</text:span> Wijziging bankrekening</text:p>
            <text:p text:style-name="al">Als het niet (meer) mogelijk of gewenst is dat de automatische incasso plaatsvindt van de bankrekening waarvoor de machtiging is afgegeven, dient de belastingschuldige zo spoedig mogelijk het rekeningnummer aan de incassant door te geven van een bankrekening waarvan wel automatisch geïncasseerd kan worden. Dit kan schriftelijk, of digitaal via de website van de gemeente Steenwijkerland.</text:p>
          </text:section>
          <text:section text:name="artikel_id1-3-2-2-13" text:style-name="artikel">
            <text:p text:style-name="artikel_kop_titel"><text:span text:style-name="artikel_kop_label">Artikel</text:span> <text:span text:style-name="artikel_kop_nr">13</text:span> Terugboeking geïncasseerd bedrag</text:p>
            <text:p text:style-name="al">Als de belastingschuldige het niet eens is met een geïncasseerd termijnbedrag, kan de belastingschuldige de bankinstelling binnen 8 weken na de incassodatum opdracht geven het termijnbedrag op de bankrekening terug te boeken, waarmee de incasso van het termijnbedrag teniet wordt gedaan.</text:p>
          </text:section>
          <text:section text:name="artikel_id1-3-2-2-14" text:style-name="artikel">
            <text:p text:style-name="artikel_kop_titel"><text:span text:style-name="artikel_kop_label">Artikel</text:span> <text:span text:style-name="artikel_kop_nr">14</text:span> Beëindiging automatische incasso door belastingschuldige</text:p>
            <text:p text:style-name="al">De automatische incasso kan door de belastingschuldige te allen tijde worden beëindigd door intrekking van de machtiging tot automatische incasso. Dit kan schriftelijk, of digitaal via de website van de gemeente Steenwijkerland.</text:p>
          </text:section>
          <text:section text:name="artikel_id1-3-2-2-15" text:style-name="artikel">
            <text:p text:style-name="artikel_kop_titel"><text:span text:style-name="artikel_kop_label">Artikel</text:span> <text:span text:style-name="artikel_kop_nr">15</text:span> Beëindiging automatische incasso door incassant</text:p>
            <text:p text:style-name="al">De automatische incasso wordt door de incassant beëindigd als:</text:p>
            <text:list text:style-name="id1-3-2-2-15-3">
              <text:list-item text:style-override="id1-3-2-2-15-3-1">
                <text:number>1.</text:number>
                <text:p text:style-name="al">termijnbedragen gedurende twee opeenvolgende maanden niet kunnen worden geïncasseerd of na incasso ten onrechte door een bankinstelling zijn teruggeboekt in opdracht van de belastingschuldige;</text:p>
              </text:list-item>
              <text:list-item text:style-override="id1-3-2-2-15-3-2">
                <text:number>2.</text:number>
                <text:p text:style-name="al">de belastingschuldige surseance van betaling heeft aangevraagd, in staat van faillissement is gesteld, is toegelaten tot de Wet schuldsanering natuurlijke personen, naar het buitenland vertrekt of dreigt te vertrekken, of als er andere omstandigheden worden geconstateerd die een regelmatig verloop van de automatische incasso zouden kunnen belemmeren.</text:p>
              </text:list-item>
            </text:list>
          </text:section>
          <text:section text:name="artikel_id1-3-2-2-16" text:style-name="artikel">
            <text:p text:style-name="artikel_kop_titel"><text:span text:style-name="artikel_kop_label">Artikel</text:span> <text:span text:style-name="artikel_kop_nr">16</text:span> Gevolgen beëindiging automatische incasso</text:p>
            <text:p text:style-name="al">Als de automatische incasso is beëindigd, worden de betaaltermijnen en vervaldata van toepassing die in de betreffende belastingverordeningen zijn opgenomen voor betaling zonder automatische incasso. Als de in de betreffende belastingverordeningen vermelde laatste vervaldag al is verstreken, dient de belastingschuldige de resterende formele belastingschuld direct te voldoen. Voldoet de belastingschuldige niet aan deze verplichting, dan kunnen zonder waarschuwing vooraf wettelijke (dwang)invorderingsmaatregelen genomen worden door de incassant. De kosten van deze maatregelen komen voor rekening van de belastingschuldige.</text:p>
          </text:section>
          <text:section text:name="artikel_id1-3-2-2-17" text:style-name="artikel">
            <text:p text:style-name="artikel_kop_titel"><text:span text:style-name="artikel_kop_label">Artikel</text:span> <text:span text:style-name="artikel_kop_nr">17</text:span> Inwerkingtreding</text:p>
            <text:p text:style-name="al">Dit reglement treedt in werking met ingang van 15 maart 2022.</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 maart 2022 </text:span>
          </text:p>
          </text:section>
          <text:section text:name="ondertekening_id1-3-2-3-2">
            <text:p><text:span text:style-name="functie">Burgemeester en wethouders van Steenwijkerland, </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873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3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3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Onbekend</meta:user-defined>
    <meta:user-defined meta:name="DCTERMS.alternative">Reglement automatische incasso gemeentelijke belastingen Steenwijkerland</meta:user-defined>
    <dc:language>nl</dc:language>
    <meta:user-defined meta:name="OVERHEIDop.locatietype/OVERHEIDop.gebiedsmarkering">Gemeente</meta:user-defined>
    <meta:user-defined meta:name="DC.title">Reglement automatische incasso gemeentelijke belastingen Steenwijkerland</meta:user-defined>
    <meta:user-defined meta:name="DCTERMS.W3CDTF/DCTERMS.available">2022-03-11</meta:user-defined>
    <meta:user-defined meta:name="DCTERMS.W3CDTF/OVERHEIDop.jaargang">2022</meta:user-defined>
    <meta:user-defined meta:name="OVERHEIDop.publicationIssue">108732</meta:user-defined>
    <meta:user-defined meta:name="OVERHEIDop.betreftRegeling">CVDR674134_1</meta:user-defined>
    <meta:user-defined meta:name="xs:date/OVERHEIDop.startdatum">2022-03-15</meta:user-defined>
    <meta:user-defined meta:name="OVERHEIDop.GmbID/DC.identifier">gmb-2022-108732</meta:user-defined>
    <meta:user-defined meta:name="OVERHEIDop.versieInformatie"/>
  </office:meta>
</office:document-meta>
</file>