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
      <text:list-level-style-bullet style:num-suffix="" text:bullet-char="​" text:level="1">
        <style:list-level-properties text:min-label-width="10mm"/>
      </text:list-level-style-bullet>
    </text:list-style>
    <text:list-style style:name="id1-3-2-2-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bullet style:num-suffix="" text:bullet-char="​" text:level="1">
        <style:list-level-properties text:min-label-width="10mm"/>
      </text:list-level-style-bullet>
    </text:list-style>
    <text:list-style style:name="id1-3-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
      <text:list-level-style-bullet style:num-suffix="" text:bullet-char="​" text:level="1">
        <style:list-level-properties text:min-label-width="10mm"/>
      </text:list-level-style-bullet>
    </text:list-style>
    <text:list-style style:name="id1-3-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
      <text:list-level-style-bullet style:num-suffix="" text:bullet-char="​" text:level="1">
        <style:list-level-properties text:min-label-width="10mm"/>
      </text:list-level-style-bullet>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bullet style:num-suffix="" text:bullet-char="​" text:level="1">
        <style:list-level-properties text:min-label-width="10mm"/>
      </text:list-level-style-bullet>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bullet style:num-suffix="" text:bullet-char="​" text:level="1">
        <style:list-level-properties text:min-label-width="10mm"/>
      </text:list-level-style-bullet>
    </text:list-style>
    <text:list-style style:name="id1-3-2-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0">
      <text:list-level-style-bullet style:num-suffix="" text:bullet-char="​" text:level="1">
        <style:list-level-properties text:min-label-width="10mm"/>
      </text:list-level-style-bullet>
    </text:list-style>
    <text:list-style style:name="id1-3-2-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2">
      <text:list-level-style-bullet style:num-suffix="" text:bullet-char="​" text:level="1">
        <style:list-level-properties text:min-label-width="10mm"/>
      </text:list-level-style-bullet>
    </text:list-style>
    <text:list-style style:name="id1-3-2-2-1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
      <text:list-level-style-bullet style:num-suffix="" text:bullet-char="​" text:level="1">
        <style:list-level-properties text:min-label-width="10mm"/>
      </text:list-level-style-bullet>
    </text:list-style>
    <text:list-style style:name="id1-3-2-2-1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 jobcoaching en werkbegeleiding gemeente Utrecht </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156 lid 3 Gemeentewet, artikel 3 lid 2 van de Algemene subsidieverordening gemeente Utrecht en artikel 13 van de Verordening re-integratie, studietoeslag en tegenprestatie Participatiewet 2015.</text:p>
            <text:p text:style-name="al"/>
            <text:p text:style-name="al">overwegende dat:</text:p>
            <text:p text:style-name="al">het college meer richting wil geven aan de mogelijkheden voor de inzet van jobcoaching en werkbegeleiding. </text:p>
            <text:p text:style-name="al"/>
            <text:p text:style-name="al">Besluiten vast te stellen de volgende nadere regel jobcoaching en werkbegeleiding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Alle begrippen die in deze nadere regel worden gebruikt en die niet nader worden omschreven hebben dezelfde betekenis als in de wet;</text:p>
            <text:p text:style-name="al"/>
          </text:section>
          <text:section text:name="artikel_id1-3-2-2-3" text:style-name="artikel">
            <text:p text:style-name="artikel_kop_titel"><text:span text:style-name="artikel_kop_label">Artikel</text:span> <text:span text:style-name="artikel_kop_nr">2</text:span> Doel</text:p>
            <text:p text:style-name="al">Deze nadere regel heeft als doel duidelijkheid te schepen over de doelgroep, soorten en voorwaarden van jobcoaching en werkbegeleiding. </text:p>
            <text:p text:style-name="al"/>
          </text:section>
          <text:section text:name="artikel_id1-3-2-2-4" text:style-name="artikel">
            <text:p text:style-name="artikel_kop_titel"><text:span text:style-name="artikel_kop_label">Artikel</text:span> <text:span text:style-name="artikel_kop_nr">3</text:span> Onderscheid tussen jobcoaching en werkbegeleiding</text:p>
            <text:list text:style-name="id1-3-2-2-4-2">
              <text:list-item text:style-override="id1-3-2-2-4-2-1">
                <text:number>1.</text:number>
                <text:p text:style-name="al">Jobcoaching is gericht op baanbehoud en zelfstandig functioneren van een kandidaat. Daarnaast kan jobcoaching gericht zijn op begeleiding van de werkgever met als doel de directe collega’s van de kandidaat en zijn directe leidinggevende zodanig te coachen dat zij na afloop zelfstandig de begeleiding kunnen verzorgen.</text:p>
              </text:list-item>
              <text:list-item text:style-override="id1-3-2-2-4-2-2">
                <text:number/>
                <text:p text:style-name="al"/>
              </text:list-item>
              <text:list-item text:style-override="id1-3-2-2-4-2-3">
                <text:number>2.</text:number>
                <text:p text:style-name="al">Werkbegeleiding is gericht op begeleiding op de werkplek door een collega die getraind is in het begeleiden van de werknemers met een arbeidsbeperking. De focus ligt alleen op de werkplek en niet ook op andere leefgebieden, zoals bij jobcoaching. Deze vorm wordt ingezet als er vooral behoefte is aan constante begeleiding op de werkplek en minder aan ondersteuning op de andere leefgebieden. </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Jobcoaching en werkbegeleiding kan worden ingezet voor personen die behoren tot de volgende doelgroepen:</text:p>
            <text:list text:style-name="id1-3-2-2-5-3">
              <text:list-item text:style-override="id1-3-2-2-5-3-1">
                <text:number>1.</text:number>
                <text:p text:style-name="al">Mensen met een afstand tot de arbeidsmarkt al of niet met psychische beperking en/of gedragsproblematiek, verstandelijke beperking, lichamelijke beperking/chronische ziekte.</text:p>
              </text:list-item>
              <text:list-item text:style-override="id1-3-2-2-5-3-2">
                <text:number/>
                <text:p text:style-name="al"/>
              </text:list-item>
              <text:list-item text:style-override="id1-3-2-2-5-3-3">
                <text:number>2.</text:number>
                <text:p text:style-name="al">Personen die behoren tot de gemeentelijke doelgroep Banenafspraak.</text:p>
              </text:list-item>
              <text:list-item text:style-override="id1-3-2-2-5-3-4">
                <text:number/>
                <text:p text:style-name="al"/>
              </text:list-item>
              <text:list-item text:style-override="id1-3-2-2-5-3-5">
                <text:number>3.</text:number>
                <text:p text:style-name="al">Jongeren die doorstromen vanuit het Praktijkonderwijs of het Voortgezet Speciaal Onderwijs naar werk.</text:p>
              </text:list-item>
            </text:list>
            <text:p text:style-name="al"/>
          </text:section>
          <text:section text:name="artikel_id1-3-2-2-6" text:style-name="artikel">
            <text:p text:style-name="artikel_kop_titel"><text:span text:style-name="artikel_kop_label">Artikel</text:span> <text:span text:style-name="artikel_kop_nr">5</text:span> Soorten jobcoaching en werkbegeleiding</text:p>
            <text:list text:style-name="id1-3-2-2-6-2">
              <text:list-item text:style-override="id1-3-2-2-6-2-1">
                <text:number>1.</text:number>
                <text:p text:style-name="al">Er zijn drie manieren waarop jobcoaching/werkbegeleiding kan worden ingezet.</text:p>
              </text:list-item>
              <text:list-item text:style-override="id1-3-2-2-6-2-2">
                <text:number>a.</text:number>
                <text:p text:style-name="al">Externe jobcoaching in natura vanuit externe (gecontracteerde)partij of vanuit de gemeente.</text:p>
              </text:list-item>
              <text:list-item text:style-override="id1-3-2-2-6-2-3">
                <text:number>b.</text:number>
                <text:p text:style-name="al">Interne jobcoaching (via een vergoeding) ingehuurd door of in dienst bij de werkgever;</text:p>
              </text:list-item>
              <text:list-item text:style-override="id1-3-2-2-6-2-4">
                <text:number>c.</text:number>
                <text:p text:style-name="al">Werkbegeleiding of mentor (via een vergoeding) in dienst bij de werkgever</text:p>
              </text:list-item>
              <text:list-item text:style-override="id1-3-2-2-6-2-5">
                <text:number/>
                <text:p text:style-name="al"/>
              </text:list-item>
              <text:list-item text:style-override="id1-3-2-2-6-2-6">
                <text:number>2.</text:number>
                <text:p text:style-name="al">De keuze voor de in te zetten jobcoach of werkbegeleider wordt bepaald door de gemeente in samenspraak met de werkgever en werknemer.</text:p>
              </text:list-item>
              <text:list-item text:style-override="id1-3-2-2-6-2-7">
                <text:number/>
                <text:p text:style-name="al"/>
              </text:list-item>
              <text:list-item text:style-override="id1-3-2-2-6-2-8">
                <text:number>3.</text:number>
                <text:p text:style-name="al">Er zijn twee elementen van belang bij de keuze voor de soort jobcoach of werkbegeleider:</text:p>
              </text:list-item>
              <text:list-item text:style-override="id1-3-2-2-6-2-9">
                <text:number>a.</text:number>
                <text:p text:style-name="al">Jobcoaching of werkbegeleiding is een werknemersvoorziening. De voorziening wordt toegekend voor de werknemer. De werknemer moet zich goed, veilig en vertrouwd voelen bij de jobcoach of werkbegeleider, zodat de kans op succes vergroot wordt.</text:p>
              </text:list-item>
              <text:list-item text:style-override="id1-3-2-2-6-2-10">
                <text:number>b.</text:number>
                <text:p text:style-name="al">Er wordt gestreefd naar zo min mogelijk jobcoaches per werkgever. </text:p>
              </text:list-item>
            </text:list>
            <text:p text:style-name="al"/>
          </text:section>
          <text:section text:name="artikel_id1-3-2-2-7" text:style-name="artikel">
            <text:p text:style-name="artikel_kop_titel"><text:span text:style-name="artikel_kop_label">Artikel</text:span> <text:span text:style-name="artikel_kop_nr">6</text:span> Eisen aan de jobcoach</text:p>
            <text:list text:style-name="id1-3-2-2-7-2">
              <text:list-item text:style-override="id1-3-2-2-7-2-1">
                <text:number>1.</text:number>
                <text:p text:style-name="al">De jobcoach dient erkend te zijn volgens het Erkenningskader uitvoering persoonlijke ondersteuning 2019.</text:p>
              </text:list-item>
              <text:list-item text:style-override="id1-3-2-2-7-2-2">
                <text:number>2.</text:number>
                <text:p text:style-name="al">Voor interne jobcoaching gelden aanvullende voorwaarden:</text:p>
              </text:list-item>
              <text:list-item text:style-override="id1-3-2-2-7-2-3">
                <text:number>a.</text:number>
                <text:p text:style-name="al">De jobcoach is in dienst of gedetacheerd/ingehuurd bij de werkgever en vrijgesteld van andere werkzaamheden voor het uitvoeren van de jobcoachingstaken;</text:p>
              </text:list-item>
              <text:list-item text:style-override="id1-3-2-2-7-2-4">
                <text:number>b.</text:number>
                <text:p text:style-name="al">De jobcoach is geen directe collega of leidinggevende van de werknemer.</text:p>
              </text:list-item>
            </text:list>
            <text:p text:style-name="al"/>
          </text:section>
          <text:section text:name="artikel_id1-3-2-2-8" text:style-name="artikel">
            <text:p text:style-name="artikel_kop_titel"><text:span text:style-name="artikel_kop_label">Artikel</text:span> <text:span text:style-name="artikel_kop_nr">7</text:span> Eisen aan de werkbegeleider</text:p>
            <text:p text:style-name="al">De werkbegeleider dient een opleidingsmodule voor werkbegeleider te hebben afgerond, gericht op het begeleiden van werknemers uit de doelgroep zoals omschreven in artikel 4.</text:p>
            <text:p text:style-name="al"/>
          </text:section>
          <text:section text:name="artikel_id1-3-2-2-9" text:style-name="artikel">
            <text:p text:style-name="artikel_kop_titel"><text:span text:style-name="artikel_kop_label">Artikel</text:span> <text:span text:style-name="artikel_kop_nr">8</text:span> Voorwaarden met betrekking tot jobcoaching en werkbegeleiding</text:p>
            <text:list text:style-name="id1-3-2-2-9-2">
              <text:list-item text:style-override="id1-3-2-2-9-2-1">
                <text:number>1.</text:number>
                <text:p text:style-name="al">Jobcoaching en werkbegeleiding wordt alleen ingezet wanneer er sprake is van een regulier dienstverband van minimaal 6 maanden en voor meer dan 12 uur per week, een proefplaatsing met als intentie een dienstverband van minimaal 6 maanden of een BBL-dienstverband. </text:p>
              </text:list-item>
              <text:list-item text:style-override="id1-3-2-2-9-2-2">
                <text:number/>
                <text:p text:style-name="al"/>
              </text:list-item>
              <text:list-item text:style-override="id1-3-2-2-9-2-3">
                <text:number>2.</text:number>
                <text:p text:style-name="al">Er wordt geen jobcoaching of werkbegeleiding geboden bij: </text:p>
              </text:list-item>
              <text:list-item text:style-override="id1-3-2-2-9-2-4">
                <text:number>a.</text:number>
                <text:p text:style-name="al">Een werkervaringsplek</text:p>
              </text:list-item>
              <text:list-item text:style-override="id1-3-2-2-9-2-5">
                <text:number>b.</text:number>
                <text:p text:style-name="al">0-uren contract </text:p>
              </text:list-item>
              <text:list-item text:style-override="id1-3-2-2-9-2-6">
                <text:number/>
                <text:p text:style-name="al"/>
              </text:list-item>
              <text:list-item text:style-override="id1-3-2-2-9-2-7">
                <text:number>3.</text:number>
                <text:p text:style-name="al">Het college beoordeelt of jobcoaching of werkbegeleiding noodzakelijk is: de noodzaak is aanwezig wanneer zonder tijdelijke begeleiding door een jobcoach of werkbegeleider de werknemer niet naar een situatie kan toegroeien waarin hij/zij zonder begeleiding van een jobcoach of werkbegeleider bij een reguliere werkgever werkzaam kan zijn.</text:p>
              </text:list-item>
              <text:list-item text:style-override="id1-3-2-2-9-2-8">
                <text:number/>
                <text:p text:style-name="al"/>
              </text:list-item>
              <text:list-item text:style-override="id1-3-2-2-9-2-9">
                <text:number>4.</text:number>
                <text:p text:style-name="al">Samenloop van interne jobcoaching en externe jobcoaching in natura of werkbegeleiding in dezelfde periode is niet mogelijk.</text:p>
              </text:list-item>
            </text:list>
            <text:p text:style-name="al"/>
          </text:section>
          <text:section text:name="artikel_id1-3-2-2-10" text:style-name="artikel">
            <text:p text:style-name="artikel_kop_titel"><text:span text:style-name="artikel_kop_label">Artikel</text:span> <text:span text:style-name="artikel_kop_nr">9</text:span> Duur, intensiteit en kosten van jobcoaching</text:p>
            <text:list text:style-name="id1-3-2-2-10-2">
              <text:list-item text:style-override="id1-3-2-2-10-2-1">
                <text:number>1.</text:number>
                <text:p text:style-name="al">De jobcoach wordt ingezet vanaf de eerste dag dat het arbeidscontract in werking treedt.</text:p>
              </text:list-item>
              <text:list-item text:style-override="id1-3-2-2-10-2-2">
                <text:number/>
                <text:p text:style-name="al"/>
              </text:list-item>
              <text:list-item text:style-override="id1-3-2-2-10-2-3">
                <text:number>2.</text:number>
                <text:p text:style-name="al">Voor de intensiteit van jobcoaching gelden drie regimes:</text:p>
              </text:list-item>
              <text:list-item text:style-override="id1-3-2-2-10-2-4">
                <text:number>a.</text:number>
                <text:p text:style-name="al">Licht: maximaal 20 uur per jaar</text:p>
              </text:list-item>
              <text:list-item text:style-override="id1-3-2-2-10-2-5">
                <text:number>b.</text:number>
                <text:p text:style-name="al">Midden: maximaal 40 uur per jaar</text:p>
              </text:list-item>
              <text:list-item text:style-override="id1-3-2-2-10-2-6">
                <text:number>c.</text:number>
                <text:p text:style-name="al">Zwaar: maximaal 52 uur per jaar.</text:p>
              </text:list-item>
              <text:list-item text:style-override="id1-3-2-2-10-2-7">
                <text:number/>
                <text:p text:style-name="al"/>
              </text:list-item>
              <text:list-item text:style-override="id1-3-2-2-10-2-8">
                <text:number>3.</text:number>
                <text:p text:style-name="al">De toekenning van het regime vindt plaats op basis van het verwachte aantal benodigde begeleidingsuren per jaar.</text:p>
              </text:list-item>
              <text:list-item text:style-override="id1-3-2-2-10-2-9">
                <text:number/>
                <text:p text:style-name="al"/>
              </text:list-item>
            </text:list>
            <text:list text:style-name="id1-3-2-2-10-3">
              <text:list-item text:style-override="id1-3-2-2-10-3-1">
                <text:number>4.</text:number>
                <text:p text:style-name="al">Alleen een werknemer behorend tot de doelgroep Banenafspraak kan in aanmerking komen voor het zware regime.</text:p>
              </text:list-item>
              <text:list-item text:style-override="id1-3-2-2-10-3-2">
                <text:number/>
                <text:p text:style-name="al"/>
              </text:list-item>
              <text:list-item text:style-override="id1-3-2-2-10-3-3">
                <text:number>5.</text:number>
                <text:p text:style-name="al">De (all-in) vergoeding is maximaal €82,- (excl. BTW) per uur. Deze vergoeding wordt jaarlijks geïndexeerd conform de jaarmutatie van de ConsumentenPrijsIndex van het CBS.</text:p>
              </text:list-item>
              <text:list-item text:style-override="id1-3-2-2-10-3-4">
                <text:number/>
                <text:p text:style-name="al"/>
              </text:list-item>
              <text:list-item text:style-override="id1-3-2-2-10-3-5">
                <text:number>6.</text:number>
                <text:p text:style-name="al">Jobcoaching kan maximaal vier keer voor een half jaar worden toegekend.</text:p>
              </text:list-item>
              <text:list-item text:style-override="id1-3-2-2-10-3-6">
                <text:number/>
                <text:p text:style-name="al"/>
              </text:list-item>
              <text:list-item text:style-override="id1-3-2-2-10-3-7">
                <text:number>7.</text:number>
                <text:p text:style-name="al">Voor de doelgroep Banenafspraak kan de periode genoemd in het vorige lid worden verlengd.</text:p>
              </text:list-item>
              <text:list-item text:style-override="id1-3-2-2-10-3-8">
                <text:number/>
                <text:p text:style-name="al"/>
              </text:list-item>
              <text:list-item text:style-override="id1-3-2-2-10-3-9">
                <text:number>8.</text:number>
                <text:p text:style-name="al">Per half jaar wordt geëvalueerd of jobcoaching nog langer noodzakelijk is. De gemeente kan tussentijds een zwaarder regime toekennen, wanneer meer begeleidingsuren noodzakelijk blijken te zijn.</text:p>
              </text:list-item>
            </text:list>
            <text:p text:style-name="al"/>
          </text:section>
          <text:section text:name="artikel_id1-3-2-2-11" text:style-name="artikel">
            <text:p text:style-name="artikel_kop_titel"><text:span text:style-name="artikel_kop_label">Artikel</text:span> <text:span text:style-name="artikel_kop_nr">10</text:span> Duur, intensiteit en kosten van werkbegeleiding</text:p>
            <text:list text:style-name="id1-3-2-2-11-2">
              <text:list-item text:style-override="id1-3-2-2-11-2-1">
                <text:number>1.</text:number>
                <text:p text:style-name="al">De werkbegeleider wordt ingezet vanaf de eerste dag dat het arbeidscontract in werking treedt.</text:p>
              </text:list-item>
              <text:list-item text:style-override="id1-3-2-2-11-2-2">
                <text:number/>
                <text:p text:style-name="al"/>
              </text:list-item>
              <text:list-item text:style-override="id1-3-2-2-11-2-3">
                <text:number>2.</text:number>
                <text:p text:style-name="al">Voor de intensiteit van werkbegeleiding gelden twee regimes:</text:p>
              </text:list-item>
              <text:list-item text:style-override="id1-3-2-2-11-2-4">
                <text:number>a.</text:number>
                <text:p text:style-name="al">Licht: maximaal 20 uur per jaar</text:p>
              </text:list-item>
              <text:list-item text:style-override="id1-3-2-2-11-2-5">
                <text:number>b.</text:number>
                <text:p text:style-name="al">Midden: maximaal 40 uur per jaar</text:p>
              </text:list-item>
              <text:list-item text:style-override="id1-3-2-2-11-2-6">
                <text:number/>
                <text:p text:style-name="al"/>
              </text:list-item>
              <text:list-item text:style-override="id1-3-2-2-11-2-7">
                <text:number>3.</text:number>
                <text:p text:style-name="al">De (all-in) vergoeding is maximaal €41,- (excl. BTW) per uur. Deze vergoeding is bedoeld als compensatie voor het productieverlies van de begeleidende medewerker. Deze vergoeding wordt jaarlijks geïndexeerd conform de jaarmutatie van de ConsumentenPrijsIndex van het CBS.</text:p>
              </text:list-item>
              <text:list-item text:style-override="id1-3-2-2-11-2-8">
                <text:number/>
                <text:p text:style-name="al"/>
              </text:list-item>
              <text:list-item text:style-override="id1-3-2-2-11-2-9">
                <text:number>4.</text:number>
                <text:p text:style-name="al">Werkbegeleiding kan maximaal vier keer voor een half jaar worden toegekend.</text:p>
              </text:list-item>
              <text:list-item text:style-override="id1-3-2-2-11-2-10">
                <text:number/>
                <text:p text:style-name="al"/>
              </text:list-item>
              <text:list-item text:style-override="id1-3-2-2-11-2-11">
                <text:number>5.</text:number>
                <text:p text:style-name="al">Voor de doelgroep Banenafspraak kan de periode genoemd in het vorige lid worden verlengd.</text:p>
              </text:list-item>
              <text:list-item text:style-override="id1-3-2-2-11-2-12">
                <text:number/>
                <text:p text:style-name="al"/>
              </text:list-item>
              <text:list-item text:style-override="id1-3-2-2-11-2-13">
                <text:number>6.</text:number>
                <text:p text:style-name="al">Per half jaar wordt geëvalueerd of werkbegeleiding nog langer noodzakelijk is. De gemeente kan tussentijds een zwaarder regime toekennen, wanneer meer begeleidingsuren noodzakelijk blijken te zijn.</text:p>
              </text:list-item>
            </text:list>
            <text:p text:style-name="al"/>
          </text:section>
          <text:section text:name="artikel_id1-3-2-2-12" text:style-name="artikel">
            <text:p text:style-name="artikel_kop_titel"><text:span text:style-name="artikel_kop_label">Artikel</text:span> <text:span text:style-name="artikel_kop_nr">11</text:span> Aanvragen jobcoaching of werkbegeleiding</text:p>
            <text:list text:style-name="id1-3-2-2-12-2">
              <text:list-item text:style-override="id1-3-2-2-12-2-1">
                <text:number>1.</text:number>
                <text:p text:style-name="al">Jobcoaching of werkbegeleiding kan worden aangevraagd door de werknemer of door de werkgever namens de werknemer. </text:p>
              </text:list-item>
              <text:list-item text:style-override="id1-3-2-2-12-2-2">
                <text:number/>
                <text:p text:style-name="al"/>
              </text:list-item>
              <text:list-item text:style-override="id1-3-2-2-12-2-3">
                <text:number>2.</text:number>
                <text:p text:style-name="al">In de aanvraag voor de vergoeding interne jobcoaching of werkbegeleiding wordt het benodigd regime zoals bedoeld in artikel 9 lid 2 en artikel 10 lid 2 vermeld en gemotiveerd. </text:p>
              </text:list-item>
            </text:list>
            <text:p text:style-name="al"/>
          </text:section>
          <text:section text:name="artikel_id1-3-2-2-13" text:style-name="artikel">
            <text:p text:style-name="artikel_kop_titel"><text:span text:style-name="artikel_kop_label">Artikel</text:span> <text:span text:style-name="artikel_kop_nr">12</text:span> Toekenning vergoeding voor jobcoach of werkbegeleider</text:p>
            <text:list text:style-name="id1-3-2-2-13-2">
              <text:list-item text:style-override="id1-3-2-2-13-2-1">
                <text:number>1.</text:number>
                <text:p text:style-name="al">De gemeente bepaalt op basis van de aanvraag of interne jobcoaching of werkbegeleiding met het aangevraagde regime wordt toegekend.</text:p>
              </text:list-item>
              <text:list-item text:style-override="id1-3-2-2-13-2-2">
                <text:number/>
                <text:p text:style-name="al"/>
              </text:list-item>
              <text:list-item text:style-override="id1-3-2-2-13-2-3">
                <text:number>2.</text:number>
                <text:p text:style-name="al">De toekenning van het regime vindt plaats op basis van het verwachte aantal benodigde begeleidingsuren per jaar. </text:p>
              </text:list-item>
              <text:list-item text:style-override="id1-3-2-2-13-2-4">
                <text:number/>
                <text:p text:style-name="al"/>
              </text:list-item>
              <text:list-item text:style-override="id1-3-2-2-13-2-5">
                <text:number>3.</text:number>
                <text:p text:style-name="al">Wanneer niet wordt voldaan aan de voorwaarden en eisen zoals genoemd in artikel 6, artikel 7 en artikel 8 van deze regeling, wordt de aanvraag afgewezen.</text:p>
              </text:list-item>
              <text:list-item text:style-override="id1-3-2-2-13-2-6">
                <text:number/>
                <text:p text:style-name="al"/>
              </text:list-item>
              <text:list-item text:style-override="id1-3-2-2-13-2-7">
                <text:number>4.</text:number>
                <text:p text:style-name="al">Wanneer de gemeente het aangevraagde regime onvoldoende gemotiveerd vindt, kan zij besluiten een lager regime toe te kennen.</text:p>
              </text:list-item>
              <text:list-item text:style-override="id1-3-2-2-13-2-8">
                <text:number/>
                <text:p text:style-name="al"/>
              </text:list-item>
              <text:list-item text:style-override="id1-3-2-2-13-2-9">
                <text:number>5.</text:number>
                <text:p text:style-name="al">De vergoeding wordt na ieder half jaar op basis van een urendeclaratie van de werkgever door de gemeente uitbetaald aan de werkgever. </text:p>
              </text:list-item>
            </text:list>
            <text:p text:style-name="al"/>
          </text:section>
          <text:section text:name="artikel_id1-3-2-2-14" text:style-name="artikel">
            <text:p text:style-name="artikel_kop_titel"><text:span text:style-name="artikel_kop_label">Artikel</text:span> <text:span text:style-name="artikel_kop_nr">13</text:span> Toekenning externe jobcoach in natura</text:p>
            <text:list text:style-name="id1-3-2-2-14-2">
              <text:list-item text:style-override="id1-3-2-2-14-2-1">
                <text:number>1.</text:number>
                <text:p text:style-name="al">De externe jobcoach in natura wordt ambtshalve toegekend.</text:p>
              </text:list-item>
              <text:list-item text:style-override="id1-3-2-2-14-2-2">
                <text:number/>
                <text:p text:style-name="al"/>
              </text:list-item>
              <text:list-item text:style-override="id1-3-2-2-14-2-3">
                <text:number>2.</text:number>
                <text:p text:style-name="al">Indien het gaat om een door de gemeente gecontracteerde externe jobcoach, dan betaalt de gemeente direct aan de jobcoachingsorganisatie.</text:p>
              </text:list-item>
            </text:list>
            <text:p text:style-name="al"/>
          </text:section>
          <text:section text:name="artikel_id1-3-2-2-15" text:style-name="artikel">
            <text:p text:style-name="artikel_kop_titel"><text:span text:style-name="artikel_kop_label">Artikel</text:span> <text:span text:style-name="artikel_kop_nr">14</text:span> Inwerkingtreding </text:p>
            <text:p text:style-name="al">Deze nadere regel treedt in werking op 1 juni 2022.</text:p>
            <text:p text:style-name="al"/>
          </text:section>
          <text:section text:name="artikel_id1-3-2-2-16" text:style-name="artikel">
            <text:p text:style-name="artikel_kop_titel"><text:span text:style-name="artikel_kop_label">Artikel</text:span> <text:span text:style-name="artikel_kop_nr">15</text:span> Citeertitel</text:p>
            <text:p text:style-name="al">Deze nadere regel wordt aangehaald als nadere regel jobcoaching en werkbegeleiding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8 maart 2022.</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     </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pan text:style-name="nadrukvet">Artikel </text:span>
          <text:span text:style-name="nadrukvet">5 soorten </text:span>
          <text:span text:style-name="nadrukvet">jobcoaching</text:span>
          <text:span text:style-name="nadrukvet"> en werkbegeleiding </text:span>
        </text:p>
          <text:p text:style-name="al">Omdat de begeleidingsbehoefte en omstandigheden verschillen per werknemer en werkgever, worden er verschillende vormen van jobcoaching en werkbegeleiding aangeboden. </text:p>
          <text:p text:style-name="al">Kerntaken en verantwoordelijkheden van de interne jobcoach en externe jobcoach zijn:</text:p>
          <text:p text:style-name="al">Kerntaken en verantwoordelijkheden van de jobcoach zijn:</text:p>
          <text:list text:style-name="id1-3-2-4-6">
            <text:list-item text:style-override="id1-3-2-4-6-1">
              <text:number>1.</text:number>
              <text:p text:style-name="al">In relatie tot de kandidaat:</text:p>
            </text:list-item>
            <text:list-item text:style-override="id1-3-2-4-6-2">
              <text:number>a.</text:number>
              <text:p text:style-name="al">Het monitoren van de ontwikkeling en welbevinden van de werknemer</text:p>
            </text:list-item>
            <text:list-item text:style-override="id1-3-2-4-6-3">
              <text:number>b.</text:number>
              <text:p text:style-name="al">Het optimaliseren van de zelfredzaamheid in het verrichten van arbeid, het aanleren van (werk)handelingen en in het ontwikkelen van kennis en vaardigheden en het leren benutten van mogelijkheden.</text:p>
            </text:list-item>
            <text:list-item text:style-override="id1-3-2-4-6-4">
              <text:number>c.</text:number>
              <text:p text:style-name="al">Ontwikkelen werknemersvaardigheden, werkritme</text:p>
            </text:list-item>
            <text:list-item text:style-override="id1-3-2-4-6-5">
              <text:number>d.</text:number>
              <text:p text:style-name="al">Begeleiden bij ziekte tijdens dienstverband</text:p>
            </text:list-item>
            <text:list-item text:style-override="id1-3-2-4-6-6">
              <text:number>2.</text:number>
              <text:p text:style-name="al">In relatie tot de werkgever </text:p>
            </text:list-item>
            <text:list-item text:style-override="id1-3-2-4-6-7">
              <text:number>a.</text:number>
              <text:p text:style-name="al">Kennis over de doelgroep met werkgever communiceren/delen.</text:p>
            </text:list-item>
            <text:list-item text:style-override="id1-3-2-4-6-8">
              <text:number>b.</text:number>
              <text:p text:style-name="al">Tips die uit de loonwaardemeting komen praktisch vertalen naar de werkgever en kandidaat, aangepast op de specifieke situatie.</text:p>
            </text:list-item>
            <text:list-item text:style-override="id1-3-2-4-6-9">
              <text:number>c.</text:number>
              <text:p text:style-name="al">Praktische maatwerkbegeleiding. </text:p>
            </text:list-item>
            <text:list-item text:style-override="id1-3-2-4-6-10">
              <text:number>d.</text:number>
              <text:p text:style-name="al">Advies kunnen bieden bij ziekte </text:p>
            </text:list-item>
            <text:list-item text:style-override="id1-3-2-4-6-11">
              <text:number>e.</text:number>
              <text:p text:style-name="al">Mee kunnen denken over oplossingen als match niet optimaal is </text:p>
            </text:list-item>
            <text:list-item text:style-override="id1-3-2-4-6-12">
              <text:number>3.</text:number>
              <text:p text:style-name="al">In relatie tot de gemeente</text:p>
            </text:list-item>
            <text:list-item text:style-override="id1-3-2-4-6-13">
              <text:number>a.</text:number>
              <text:p text:style-name="al">De jobcoach dient een jobcoachingsplan in met in ieder geval een gemotiveerde inschatting van het benodigde begeleidingsregime en de gegevens van de in te zetten jobcoach.</text:p>
            </text:list-item>
            <text:list-item text:style-override="id1-3-2-4-6-14">
              <text:number>b.</text:number>
              <text:p text:style-name="al">Periodiek rapporteert de jobcoach aan de gemeente over de voortgang en de jobcoachingsbehoefte van de werknemer. </text:p>
            </text:list-item>
            <text:list-item text:style-override="id1-3-2-4-6-15">
              <text:number>c.</text:number>
              <text:p text:style-name="al">Bij calamiteiten neemt de jobcoach contact op met de gemeente</text:p>
            </text:list-item>
            <text:list-item text:style-override="id1-3-2-4-6-16">
              <text:number>d.</text:number>
              <text:p text:style-name="al">Jobcoaching beperkt zich tot begeleiding op de werkplek en begeleiding van de werkgever/team m.b.t. de omgang met de deelnemer. Wanneer er begeleiding of hulpverlening nodig is op andere leefgebieden dan heeft de jobcoach alleen een doorverwijzende rol naar de juiste instantie.</text:p>
            </text:list-item>
          </text:list>
          <text:p text:style-name="al"/>
          <text:p text:style-name="al">Kerntaken en verantwoordelijkheden van de werkbegeleider zijn:</text:p>
          <text:list text:style-name="id1-3-2-4-9">
            <text:list-item text:style-override="id1-3-2-4-9-1">
              <text:number>1.</text:number>
              <text:p text:style-name="al">Het monitoren van de ontwikkeling en welbevinden van de werknemer</text:p>
            </text:list-item>
            <text:list-item text:style-override="id1-3-2-4-9-2">
              <text:number>2.</text:number>
              <text:p text:style-name="al">Het optimaliseren van de zelfredzaamheid in het verrichten van arbeid, het aanleren van (werk)handelingen en in het ontwikkelen van kennis en vaardigheden en het leren benutten van mogelijkheden.</text:p>
            </text:list-item>
            <text:list-item text:style-override="id1-3-2-4-9-3">
              <text:number>3.</text:number>
              <text:p text:style-name="al">Mee kunnen denken over een oplossing als de match niet optimaal is. </text:p>
            </text:list-item>
            <text:list-item text:style-override="id1-3-2-4-9-4">
              <text:number>4.</text:number>
              <text:p text:style-name="al">De werkbegeleider maakt een gemotiveerde inschatting van het benodigde begeleidingsregime.</text:p>
            </text:list-item>
            <text:list-item text:style-override="id1-3-2-4-9-5">
              <text:number>5.</text:number>
              <text:p text:style-name="al">Werkbegeleiding beperkt zich tot begeleiding op de werkplek. Wanneer er bredere begeleiding wenselijk is heeft de werkbegeleider alleen een doorverwijzende rol naar de juiste instanti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872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2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2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Werk | Organisatie en beleid</meta:user-defined>
    <meta:user-defined meta:name="DC.source">artikel 156, derde lid, van de Gemeentewet]|[1.0:c:BWBR0005416&amp;artikel=156&amp;lid=3&amp;g=2022-01-01</meta:user-defined>
    <meta:user-defined meta:name="DCTERMS.alternative">Nadere regel jobcoaching en werkbegeleiding gemeente Utrecht</meta:user-defined>
    <dc:language>nl</dc:language>
    <meta:user-defined meta:name="OVERHEIDop.locatietype/OVERHEIDop.gebiedsmarkering">Gemeente</meta:user-defined>
    <meta:user-defined meta:name="DC.title">Nadere regel jobcoaching en werkbegeleiding gemeente Utrecht</meta:user-defined>
    <meta:user-defined meta:name="DCTERMS.W3CDTF/DCTERMS.available">2022-03-11</meta:user-defined>
    <meta:user-defined meta:name="DCTERMS.W3CDTF/OVERHEIDop.jaargang">2022</meta:user-defined>
    <meta:user-defined meta:name="OVERHEIDop.publicationIssue">108729</meta:user-defined>
    <meta:user-defined meta:name="OVERHEIDop.betreftRegeling">CVDR674133_1</meta:user-defined>
    <meta:user-defined meta:name="xs:date/OVERHEIDop.startdatum">2022-06-01</meta:user-defined>
    <meta:user-defined meta:name="OVERHEIDop.GmbID/DC.identifier">gmb-2022-108729</meta:user-defined>
    <meta:user-defined meta:name="OVERHEIDop.versieInformatie"/>
  </office:meta>
</office:document-meta>
</file>