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34 - Gemeente Stadskanaal - Aanvraag omgevingsvergunning (reguliere procedure) voor het gedeeltelijk wijzigen van de bestemming wonen naar verkeers- en verblijfsdoeleinden, Beumeesweg 7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februari 2022 de volgende aanvraag voor een omgevingsvergunning op grond van de Wet algemene bepalingen omgevingsrecht (Wabo), ontvangen:</text:p>
            <text:p text:style-name="common-al">- Beumeesweg 75 in Alteveer, het gedeeltelijk wijzigen van de bestemming wonen naar verkeers- en verblijfsdoelei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87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8734</meta:user-defined>
    <dc:language>nl</dc:language>
    <meta:user-defined meta:name="OVERHEIDop.locatietype/OVERHEIDop.gebiedsmarkering">Adres</meta:user-defined>
    <meta:user-defined meta:name="DC.title">Z-22-098734 - Gemeente Stadskanaal - Aanvraag omgevingsvergunning (reguliere procedure) voor het gedeeltelijk wijzigen van de bestemming wonen naar verkeers- en verblijfsdoeleinden, Beumeesweg 75 in Alteveer</meta:user-defined>
    <meta:user-defined meta:name="DCTERMS.W3CDTF/DCTERMS.available">2022-03-14</meta:user-defined>
    <meta:user-defined meta:name="DCTERMS.W3CDTF/OVERHEIDop.jaargang">2022</meta:user-defined>
    <meta:user-defined meta:name="OVERHEIDop.publicationIssue">108728</meta:user-defined>
    <meta:user-defined meta:name="OVERHEIDop.GmbID/DC.identifier">gmb-2022-108728</meta:user-defined>
    <meta:user-defined meta:name="OVERHEIDop.versieInformatie"/>
  </office:meta>
</office:document-meta>
</file>