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rman Colleniusstraat 25 in Leek</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melding ontvangen voor activiteiten waarvoor geen vergunningplicht geldt op de locatie Herman Colleniusstraat 25 in Leek. De melding is geregistreerd onder zaaknummer Z20220074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72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2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2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erman Colleniusstraat 25 in Leek</meta:user-defined>
    <meta:user-defined meta:name="DCTERMS.W3CDTF/DCTERMS.available">2022-03-11</meta:user-defined>
    <meta:user-defined meta:name="DCTERMS.W3CDTF/OVERHEIDop.jaargang">2022</meta:user-defined>
    <meta:user-defined meta:name="OVERHEIDop.publicationIssue">108726</meta:user-defined>
    <meta:user-defined meta:name="OVERHEIDop.GmbID/DC.identifier">gmb-2022-108726</meta:user-defined>
    <meta:user-defined meta:name="OVERHEIDop.versieInformatie"/>
  </office:meta>
</office:document-meta>
</file>