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pschuur, Wechelerweg 39 7431PD Diepenveen, [DPV00B01475] Diepenveen B 1475, Wechelerweg 39, 7431P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33</text:p>
            <text:p text:style-name="common-al">Verzenddatum besluit: 09-03-2022</text:p>
            <text:p text:style-name="common-al">Locatie: Wechelerweg 39 7431PD Diepenveen, [DPV00B01475] Diepenveen B 1475, Wechelerweg 39, 7431PD Diepenveen</text:p>
            <text:p text:style-name="common-al">Projectomschrijving: het bouwen van e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7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3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kapschuur, Wechelerweg 39 7431PD Diepenveen, [DPV00B01475] Diepenveen B 1475, Wechelerweg 39, 7431PD Diepen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25</meta:user-defined>
    <meta:user-defined meta:name="OVERHEIDop.GmbID/DC.identifier">gmb-2022-108725</meta:user-defined>
    <meta:user-defined meta:name="OVERHEIDop.versieInformatie"/>
  </office:meta>
</office:document-meta>
</file>