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kamperen, Bekkumerstraat  te Deventer (7281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4:8 van de Algemene plaatselijke verordening een aanvraag van Tafeltennisvereniging Swift ontvangen voor een kampeerontheffing voor het plaatsen van kampeermiddelen van 6 mei 2022 t/m 7 mei 2022 plaatsvindend in Bekkumerstraat  te Deventer.</text:p>
            <text:p text:style-name="common-al">De aanvraag ligt van 11 maart 2022 t/m 25 maart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872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2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2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anvraag ontheffing kamperen, Bekkumerstraat  te Deventer (72819-2022)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724</meta:user-defined>
    <meta:user-defined meta:name="OVERHEIDop.GmbID/DC.identifier">gmb-2022-108724</meta:user-defined>
    <meta:user-defined meta:name="OVERHEIDop.versieInformatie"/>
  </office:meta>
</office:document-meta>
</file>