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iezenkuilen 93 5502PB Veldhoven.</text:p>
            <text:p text:style-name="common-al">De gemeente heeft op een besluit genomen op de aanvraag voor een omgevingsvergunning met zaaknummer OV2021-0352.</text:p>
            <text:p text:style-name="common-al">De zaak betreft locatie Biezenkuilen 93 5502PB Veldhoven en heeft de omschrijving "realiseren van een dakkapel aan de voorzijde van een woning". De vergunning is verleend op 4 maart 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7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52</meta:user-defined>
    <meta:user-defined meta:name="DCTERMS.abstract">realiseren van een dakkapel aan de voorzijde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20</meta:user-defined>
    <meta:user-defined meta:name="OVERHEIDop.GmbID/DC.identifier">gmb-2022-108720</meta:user-defined>
    <meta:user-defined meta:name="OVERHEIDop.versieInformatie"/>
  </office:meta>
</office:document-meta>
</file>