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Buitengebied, RvR Grotestraat 54 Rossum en Ottershagenweg 28 Lattrop-Breklenkamp” en beeldkwaliteitsplan “Buitengebied, RvR Grotestraat 54 Rossum en Ottershagenweg 28 Lattrop-Breklen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Buitengebied, RvR Grotestraat 54 Rossum en Ottershagenweg 28 Lattrop-Breklenkamp”.</text:p>
            <text:p text:style-name="al">Het bestemmingsplan voorziet in de sloop van landschapsontsierende gebouwen op de twee locaties en het terugbouwen van één nieuwe compensatiewoning aan de Grotestraat 54 te Rossum. </text:p>
            <text:p text:style-name="tussenkopcur">Ter inzage</text:p>
            <text:p text:style-name="al">Het papieren exemplaar van het bestemmingsplan ligt met ingang van 18 maart 2022 t/m 29 april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RVRGRO54OTT28-VG01. </text:p>
            <text:p text:style-name="al">Het plan is eveneens digitaal in te zien via de gemeentelijke website <text:a xlink:href="https://www.dinkelland.nl/ruimtelijke-plannen" xlink:type="simple">www.dinkelland.nl/ruimtelijke-plannen</text:a>. </text:p>
            <text:p text:style-name="al"/>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al"/>
            <text:p text:style-name="al"/>
            <text:p text:style-name="al">Burgemeester en wethouders maken tevens bekend dat gelijktijdig door de raad is vastgesteld:</text:p>
            <text:p text:style-name="tussenkopcur">Het beeldkwaliteitsplan “Buitengebied, RvR Grotestraat 54 Rossum en Ottershagenweg 28 Lattrop-Breklenkamp”.</text:p>
            <text:p text:style-name="al">Het beeldkwaliteitsplan heeft conform de Inspraakverordening voor een periode van zes weken voor een 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span text:style-name="nadrukvet"/></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7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Vastgesteld bestemmingsplan “Buitengebied, RvR Grotestraat 54 Rossum en Ottershagenweg 28 Lattrop-Breklenkamp” en beeldkwaliteitsplan “Buitengebied, RvR Grotestraat 54 Rossum en Ottershagenweg 28 Lattrop-Breklenkamp” Gemeenteblad</meta:user-defined>
    <meta:user-defined meta:name="DCTERMS.W3CDTF/DCTERMS.available">2022-03-17</meta:user-defined>
    <meta:user-defined meta:name="DCTERMS.W3CDTF/OVERHEIDop.jaargang">2022</meta:user-defined>
    <meta:user-defined meta:name="OVERHEIDop.publicationIssue">108719</meta:user-defined>
    <meta:user-defined meta:name="OVERHEIDop.GmbID/DC.identifier">gmb-2022-108719</meta:user-defined>
    <meta:user-defined meta:name="OVERHEIDop.versieInformatie"/>
  </office:meta>
</office:document-meta>
</file>