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schoollaan 9 te Zevenaar, he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ingediend voor een omgevingsvergunning op locatie Kostschoollaan 9 te Zevenaar. De aanvraag is geregistreerd onder zaaknummer HZ_WABO-2022-0417. De aanvraag gaat over het uitbreiden en verduurzamen van de woning aan de Kostschoollaan 9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871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1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1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stschoollaan 9 te Zevenaar, het uitbreiden en verduurzamen van de woning</meta:user-defined>
    <meta:user-defined meta:name="DCTERMS.W3CDTF/DCTERMS.available">2022-03-11</meta:user-defined>
    <meta:user-defined meta:name="DCTERMS.W3CDTF/OVERHEIDop.jaargang">2022</meta:user-defined>
    <meta:user-defined meta:name="OVERHEIDop.publicationIssue">108716</meta:user-defined>
    <meta:user-defined meta:name="OVERHEIDop.GmbID/DC.identifier">gmb-2022-108716</meta:user-defined>
    <meta:user-defined meta:name="OVERHEIDop.versieInformatie"/>
  </office:meta>
</office:document-meta>
</file>