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leeswijklaan 6 TR01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2 een besluit genomen op de aanvraag met zaaknummer OV-2022-1210 voor een omgevingsvergunning op de locatie Sleeswijklaan 6 TR01 te Wolvega. De vergunning is verleend. Het besluit betreft:</text:p>
            <text:p text:style-name="common-al">kappen van een eik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0 maart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0 maart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08715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1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1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leeswijklaan 6 TR01 te Wolvega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715</meta:user-defined>
    <meta:user-defined meta:name="OVERHEIDop.GmbID/DC.identifier">gmb-2022-108715</meta:user-defined>
    <meta:user-defined meta:name="OVERHEIDop.versieInformatie"/>
  </office:meta>
</office:document-meta>
</file>